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bahn:person_unter_zug"/><text:bookmark-start text:name="__RefHeading___person_unter_zug_1"/><text:bookmark-start text:name="person_unter_zug"/>Person unter Zug<text:bookmark-end text:name="__RefHeading___person_unter_zug_1"/><text:bookmark-end text:name="person_unter_zug"/></text:h>
      <text:p text:style-name="Text_20_body">siehe auch <text:a xlink:type="simple" xlink:href="http://wiki.einsatzleiterwiki.de/doku.php?id=allgemeine_hilfe:eisenbahn" text:style-name="Internet_20_link" text:visited-style-name="Visited_20_Internet_20_Link">eisenbahn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otfallmanager verständigen wenn noch nicht durch Leitstelle erfolgt</text:p>
        </text:list-item>
        <text:list-item>
          <text:p text:style-name="List_20_1_Content"> Bahnverkehr einstellen und Fahrleitung freischalten lassen<text:line-break/>ggf. werden Nachbargleisen von anderen Eisenbahnbetreibern betrieben</text:p>
          <text:list text:style-name="List_20_1">
            <text:list-item>
              <text:p text:style-name="List_20_1_Content"> Sperrung von „normalen“ DB-Strecken und S-Bahn-Strecken muss seperat erfolgen</text:p>
            </text:list-item>
            <text:list-item>
              <text:p text:style-name="List_20_1_Content"> evtl. auch komplett anderer Gleisbetreiber</text:p>
            </text:list-item>
          </text:list>
        </text:list-item>
        <text:list-item>
          <text:p text:style-name="List_20_1_Content"> Betreuung von Augenzeugen, ggf. auch rettungsdienstliche Versorgung für diese nötig</text:p>
        </text:list-item>
        <text:list-item>
          <text:p text:style-name="List_20_1_Content"> Lokführer befragen, je nach psychischem Zustand</text:p>
        </text:list-item>
        <text:list-item>
          <text:p text:style-name="List_20_1_Content"> Betreuung/Information von Passagieren im Zug</text:p>
          <text:list text:style-name="List_20_1">
            <text:list-item>
              <text:p text:style-name="List_20_1_Content"> evtl. Verletzte durch Notbremsung</text:p>
            </text:list-item>
            <text:list-item>
              <text:p text:style-name="List_20_1_Content"> besonders im Sommer/Winter: Heizung/Klimaanlage funktioniert nicht bei abgeschalteter Fahrspannung</text:p>
            </text:list-item>
          </text:list>
        </text:list-item>
        <text:list-item>
          <text:p text:style-name="List_20_1_Content"> ggf. Bildung von Einsatzabschnitten</text:p>
        </text:list-item>
        <text:list-item>
          <text:p text:style-name="List_20_1_Content_Last"> ggf. Leiche abdecken um Einsatzkräfte und Passanten vor dem Anblick zu schütz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lange Bremswege von Schienenfahrzeuge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Zuständigkeit auf Bahnanlagen liegt bei der Bundespolizei</text:p>
        </text:list-item>
        <text:list-item>
          <text:p text:style-name="List_20_1_Content_Last"> Unfallaufnahme durch Kripo, danach evtl. Amtshilfe bei Leichenbergung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Bahn, S-Bah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5::19:52</meta:creation-date>
    <dc:creator>Generated</dc:creator>
    <dc:date>2026-05-04T15::19:52</dc:date>
    <dc:language>en-US</dc:language>
    <meta:editing-cycles>1</meta:editing-cycles>
    <meta:editing-duration>PT0S</meta:editing-duration>
    <dc:title>technische_hilfe:bahn:person_unter_zug</dc:title>
  </office:meta>
</office:document-meta>
</file>