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bahn:leitfaden_hilfeleistungseinsaetze"/><text:bookmark-start text:name="__RefHeading___leitfaden_hilfeleistungseinsaetze_der_db_ag_1"/><text:bookmark-start text:name="leitfaden_hilfeleistungseinsaetze_der_db_ag"/>Leitfaden Hilfeleistungseinsätze der DB AG<text:bookmark-end text:name="__RefHeading___leitfaden_hilfeleistungseinsaetze_der_db_ag_1"/><text:bookmark-end text:name="leitfaden_hilfeleistungseinsaetze_der_db_a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einsatzleiterwiki.de/lib/exe/fetch.php?media=technische_hilfe:bahn:notfallmanagement_leitfaden_hilfeleistungseinsatz-data.pdf" text:style-name="Internet_20_link" text:visited-style-name="Visited_20_Internet_20_Link">Leitfaden Hilfeleistungseinsätze herunterladen / öffnen</text:a></text:p></table:table-cell></table:table-row></table:table></draw:text-box></draw:frame></text:p>
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<text:list text:style-name="List_20_1" text:continue-numbering="false">
        <text:list-item>
          <text:p text:style-name="List_20_1_Content_First"> 1 Rechtliche Grundlagen und Zuständigkeiten</text:p>
        </text:list-item>
        <text:list-item>
          <text:p text:style-name="List_20_1_Content"> 2 Hilfeleistungseinsätze vorbereiten</text:p>
          <text:list text:style-name="List_20_1">
            <text:list-item>
              <text:p text:style-name="List_20_1_Content"> 2.1 Bedeutung des Eisenbahninfrastrukturunternehmens</text:p>
            </text:list-item>
            <text:list-item>
              <text:p text:style-name="List_20_1_Content"> 2.2 Betreiber des Schienenweges ermitteln</text:p>
              <text:list text:style-name="List_20_1">
                <text:list-item>
                  <text:p text:style-name="List_20_1_Content"> 2.2.1 Eisenbahnaufsichten </text:p>
                </text:list-item>
                <text:list-item>
                  <text:p text:style-name="List_20_1_Content"> 2.2.2 Andere Eisenbahninfrastrukturunternehmen </text:p>
                </text:list-item>
              </text:list>
            </text:list-item>
          </text:list>
        </text:list-item>
        <text:list-item>
          <text:p text:style-name="List_20_1_Content"> 3 Gefahren aus dem Bahnbetrieb/ Verhalten im Gleisbereich</text:p>
          <text:list text:style-name="List_20_1">
            <text:list-item>
              <text:p text:style-name="List_20_1_Content"> 3.1 Gefahren durch bewegte Eisenbahnfahrzeuge</text:p>
            </text:list-item>
            <text:list-item>
              <text:p text:style-name="List_20_1_Content"> 3.2 Verhalten im und am Gleis</text:p>
            </text:list-item>
            <text:list-item>
              <text:p text:style-name="List_20_1_Content"> 3.3 Gefahren aus der elektrischen Spannung</text:p>
              <text:list text:style-name="List_20_1">
                <text:list-item>
                  <text:p text:style-name="List_20_1_Content"> 3.2.1 Oberleitung</text:p>
                </text:list-item>
                <text:list-item>
                  <text:p text:style-name="List_20_1_Content"> 3.2.2 Stromschiene der Gleichstrom-S-Bahn</text:p>
                </text:list-item>
              </text:list>
            </text:list-item>
          </text:list>
        </text:list-item>
        <text:list-item>
          <text:p text:style-name="List_20_1_Content"> 4 Das Notfallmanagement Eisenbahnbetrieb der DB AG</text:p>
          <text:list text:style-name="List_20_1">
            <text:list-item>
              <text:p text:style-name="List_20_1_Content"> 4.1 Fachberatung </text:p>
              <text:list text:style-name="List_20_1">
                <text:list-item>
                  <text:p text:style-name="List_20_1_Content"> 4.1.1 Der Notfallmanager</text:p>
                </text:list-item>
                <text:list-item>
                  <text:p text:style-name="List_20_1_Content"> 4.1.2 Der Notdienst des Eisenbahnverkehrsunternehmens</text:p>
                </text:list-item>
                <text:list-item>
                  <text:p text:style-name="List_20_1_Content"> 4.1.3 Weitere Fachberater</text:p>
                </text:list-item>
              </text:list>
            </text:list-item>
            <text:list-item>
              <text:p text:style-name="List_20_1_Content"> 4.2 Meldestellen</text:p>
            </text:list-item>
            <text:list-item>
              <text:p text:style-name="List_20_1_Content"> 4.3 Schutz</text:p>
              <text:list text:style-name="List_20_1">
                <text:list-item>
                  <text:p text:style-name="List_20_1_Content"> 4.3.1 Einstellung des Fahrbetriebs</text:p>
                </text:list-item>
                <text:list-item>
                  <text:p text:style-name="List_20_1_Content"> 4.3.2 Wiederaufnahme des Fahrbetriebs</text:p>
                </text:list-item>
                <text:list-item>
                  <text:p text:style-name="List_20_1_Content"> 4.3.3 Oberleitung ausschalten und bahnerden</text:p>
                </text:list-item>
                <text:list-item>
                  <text:p text:style-name="List_20_1_Content"> 4.3.4 Die Oberleitungsspannungsprüfeinrichtung für Tunnel</text:p>
                </text:list-item>
                <text:list-item>
                  <text:p text:style-name="List_20_1_Content"> 4.3.5 Bahnerden durch Feuerwehren</text:p>
                </text:list-item>
              </text:list>
            </text:list-item>
            <text:list-item>
              <text:p text:style-name="List_20_1_Content"> 4.4 Einsatzunterstützung</text:p>
              <text:list text:style-name="List_20_1">
                <text:list-item>
                  <text:p text:style-name="List_20_1_Content"> 4.4.1 Kartenmaterial </text:p>
                </text:list-item>
                <text:list-item>
                  <text:p text:style-name="List_20_1_Content"> 4.4.2 Orientierung am Ereignisort </text:p>
                </text:list-item>
                <text:list-item>
                  <text:p text:style-name="List_20_1_Content"> 4.4.3 Einsatzmerkblätter für Schienenfahrzeuge</text:p>
                </text:list-item>
              </text:list>
            </text:list-item>
            <text:list-item>
              <text:p text:style-name="List_20_1_Content"> 4.5 Vorbereiten und Informieren</text:p>
              <text:list text:style-name="List_20_1">
                <text:list-item>
                  <text:p text:style-name="List_20_1_Content"> 4.5.1 Übungen</text:p>
                </text:list-item>
                <text:list-item>
                  <text:p text:style-name="List_20_1_Content"> 4.5.2 Seminare zu Gefahrguteinsätzen</text:p>
                </text:list-item>
              </text:list>
            </text:list-item>
            <text:list-item>
              <text:p text:style-name="List_20_1_Content"> 4.6 Notfalltechnik</text:p>
            </text:list-item>
            <text:list-item>
              <text:p text:style-name="List_20_1_Content"> 4.7 Fahrzeugnummern</text:p>
              <text:list text:style-name="List_20_1">
                <text:list-item>
                  <text:p text:style-name="List_20_1_Content"> 4.7.1 Triebfahrzeuge</text:p>
                </text:list-item>
                <text:list-item>
                  <text:p text:style-name="List_20_1_Content"> 4.7.2 Wagen</text:p>
                </text:list-item>
              </text:list>
            </text:list-item>
            <text:list-item>
              <text:p text:style-name="List_20_1_Content"> 4.8 Weitere Fahrzeuganschriften</text:p>
            </text:list-item>
            <text:list-item>
              <text:p text:style-name="List_20_1_Content"> 4.9 Anheben von Fahrzeugen</text:p>
            </text:list-item>
            <text:list-item>
              <text:p text:style-name="List_20_1_Content"> 4.10 Eindringen in Fahrzeuge</text:p>
            </text:list-item>
          </text:list>
        </text:list-item>
        <text:list-item>
          <text:p text:style-name="List_20_1_Content"> 5 Einsätze mit Gefahrgut</text:p>
          <text:list text:style-name="List_20_1">
            <text:list-item>
              <text:p text:style-name="List_20_1_Content"> 5.1 Information zur Ladung</text:p>
            </text:list-item>
            <text:list-item>
              <text:p text:style-name="List_20_1_Content"> 5.2 Kennzeichnung von Gefahrguttransporten</text:p>
            </text:list-item>
            <text:list-item>
              <text:p text:style-name="List_20_1_Content"> 5.3 Unterstützung durch <text:a xlink:type="simple" xlink:href="https://wiki.einsatzleiterwiki.de/doku.php?id=cbrn:allgemein:tuis" text:style-name="Internet_20_link" text:visited-style-name="Visited_20_Internet_20_Link">TUIS</text:a></text:p>
            </text:list-item>
          </text:list>
        </text:list-item>
        <text:list-item>
          <text:p text:style-name="List_20_1_Content"> 6 Örtliche Vorbereitungen</text:p>
          <text:list text:style-name="List_20_1">
            <text:list-item>
              <text:p text:style-name="List_20_1_Content"> 6.1 Vorhandene Ausrüstung</text:p>
              <text:list text:style-name="List_20_1">
                <text:list-item>
                  <text:p text:style-name="List_20_1_Content"> 6.1.1 Transporthilfe</text:p>
                </text:list-item>
                <text:list-item>
                  <text:p text:style-name="List_20_1_Content"> 6.2.2 Arbeitsplattform</text:p>
                </text:list-item>
              </text:list>
            </text:list-item>
            <text:list-item>
              <text:p text:style-name="List_20_1_Content"> 6.2 Anfahrmöglichkeiten</text:p>
            </text:list-item>
            <text:list-item>
              <text:p text:style-name="List_20_1_Content"> 6.3 Tunnelanlagen</text:p>
              <text:list text:style-name="List_20_1">
                <text:list-item>
                  <text:p text:style-name="List_20_1_Content"> 6.3.1 Betreten und Befahren des Tunnels</text:p>
                </text:list-item>
              </text:list>
            </text:list-item>
          </text:list>
        </text:list-item>
        <text:list-item>
          <text:p text:style-name="List_20_1_Content"> 7 Einsatz am Schadensort</text:p>
          <text:list text:style-name="List_20_1">
            <text:list-item>
              <text:p text:style-name="List_20_1_Content"> 7.1 Meldewege</text:p>
            </text:list-item>
            <text:list-item>
              <text:p text:style-name="List_20_1_Content"> 7.2 Maßnahmen am Schadensort</text:p>
              <text:list text:style-name="List_20_1">
                <text:list-item>
                  <text:p text:style-name="List_20_1_Content"> 7.2.1 Maßnahmen nach Eintreffen</text:p>
                </text:list-item>
                <text:list-item>
                  <text:p text:style-name="List_20_1_Content"> 7.2.2 Besonderheiten bei Tunnelanlagen</text:p>
                </text:list-item>
                <text:list-item>
                  <text:p text:style-name="List_20_1_Content"> 7.2.3 Gefahren an der Einsatzstelle</text:p>
                </text:list-item>
              </text:list>
            </text:list-item>
          </text:list>
        </text:list-item>
        <text:list-item>
          <text:p text:style-name="List_20_1_Content"> 8 Vordrucke</text:p>
          <text:list text:style-name="List_20_1">
            <text:list-item>
              <text:p text:style-name="List_20_1_Content"> 8.1 Bestätigungen der Notfallleitstelle</text:p>
              <text:list text:style-name="List_20_1">
                <text:list-item>
                  <text:p text:style-name="List_20_1_Content"> 8.1.1 Einstellung des Fahrbetriebs</text:p>
                </text:list-item>
                <text:list-item>
                  <text:p text:style-name="List_20_1_Content"> 8.1.2 Ausschaltung der Oberleitung</text:p>
                </text:list-item>
              </text:list>
            </text:list-item>
            <text:list-item>
              <text:p text:style-name="List_20_1_Content"> 8.2 Dokumentation von Schutzmaßnahmen</text:p>
            </text:list-item>
            <text:list-item>
              <text:p text:style-name="List_20_1_Content"> 8.3 Kurzbedienungsanleitung Oberleitungsspannungsprüfeinrichtung</text:p>
            </text:list-item>
          </text:list>
        </text:list-item>
        <text:list-item>
          <text:p text:style-name="List_20_1_Content"> 9 Tipps für Einsatzplanung und Einsatzverlauf</text:p>
          <text:list text:style-name="List_20_1">
            <text:list-item>
              <text:p text:style-name="List_20_1_Content"> 9.1 Tipps für den Einsatzplaner</text:p>
            </text:list-item>
            <text:list-item>
              <text:p text:style-name="List_20_1_Content"> 9.2 Tipps für den Leitstellendisponenten</text:p>
            </text:list-item>
            <text:list-item>
              <text:p text:style-name="List_20_1_Content"> 9.3 Tipps für den Einsatzleiter</text:p>
            </text:list-item>
          </text:list>
        </text:list-item>
        <text:list-item>
          <text:p text:style-name="List_20_1_Content"> 10 Nachwort</text:p>
        </text:list-item>
        <text:list-item>
          <text:p text:style-name="List_20_1_Content"> 11 Wissenswertes im Internet</text:p>
          <text:list text:style-name="List_20_1">
            <text:list-item>
              <text:p text:style-name="List_20_1_Content"> 11.1 Verzeichnis der Eisenbahninfrastrukturunternehmen</text:p>
            </text:list-item>
            <text:list-item>
              <text:p text:style-name="List_20_1_Content"> 11.2 Kontaktdaten zu Landeseisenbahnaufsichten</text:p>
            </text:list-item>
            <text:list-item>
              <text:p text:style-name="List_20_1_Content"> 11.3 TUIS</text:p>
            </text:list-item>
            <text:list-item>
              <text:p text:style-name="List_20_1_Content"> 11.4 Kartenmaterial</text:p>
            </text:list-item>
          </text:list>
        </text:list-item>
        <text:list-item>
          <text:p text:style-name="List_20_1_Content_Last"> Stichwortverzeichnis</text:p>
        </text:list-item>
      </text:list>
      <text:h text:style-name="Heading_20_2" text:outline-level="2"><text:bookmark-start text:name="__RefHeading___version_und_copyright_3"/><text:bookmark-start text:name="version_und_copyright"/>Version und Copyright<text:bookmark-end text:name="__RefHeading___version_und_copyright_3"/><text:bookmark-end text:name="version_und_copyright"/></text:h>
      <text:p text:style-name="Text_20_body">Stand: Ausgabe 2025</text:p>
      <text:p text:style-name="Text_20_body">Letzte Überprüfung auf Aktualität: 02/2025</text:p>
      <text:p text:style-name="Text_20_body">Der „Leitfaden Hilfeleistungseinsätze“ wurde von folgender Internetadresse bezogen: <text:a xlink:type="simple" xlink:href="https://www.deutschebahn.com/de/hidden_notfallmanagement/notfallmanagement/leitfaden_hilfeleistung_cs-1198328" text:style-name="Internet_20_link" text:visited-style-name="Visited_20_Internet_20_Link">https://www.deutschebahn.com/de/hidden_notfallmanagement/notfallmanagement/leitfaden_hilfeleistung_cs-1198328</text:a></text:p>
      <text:p text:style-name="Text_20_body">Alle Inhalte dieser Seite © DB AG. Nutzung mit freundlicher Genehmigung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14:09</meta:creation-date>
    <dc:creator>Generated</dc:creator>
    <dc:date>2025-06-15T11::14:09</dc:date>
    <dc:language>en-US</dc:language>
    <meta:editing-cycles>1</meta:editing-cycles>
    <meta:editing-duration>PT0S</meta:editing-duration>
    <dc:title>technische_hilfe:bahn:leitfaden_hilfeleistungseinsaetze</dc:title>
  </office:meta>
</office:document-meta>
</file>