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Erkundung des genauen Standorts der Kabine</text:p>
        </text:list-item>
        <text:list-item>
          <text:p text:style-name="List_20_1_Content"> Wie ist der gesundheitliche Zustand der Betroffenen? Betreuung und ggf. Erstversorgung!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i_einsatzende_5"/><text:bookmark-start text:name="bei_einsatzende"/>bei Einsatzende<text:bookmark-end text:name="__RefHeading___bei_einsatzende_5"/><text:bookmark-end text:name="bei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 lass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astListParagraph_List_20_1_Content_First"> Während eine Fahrschachttür geöffnet ist wird durch eine Sicherheitsschaltung verhindert dass sich der Aufzug bewegt</text:p>
        </text:list-item>
      </text:list>
      <text:h text:style-name="Heading_20_3" text:outline-level="3"><text:bookmark-start text:name="__RefHeading___unterscheidung_aufgrund_bauart_8"/><text:bookmark-start text:name="unterscheidung_aufgrund_bauart"/>Unterscheidung aufgrund Bauart<text:bookmark-end text:name="__RefHeading___unterscheidung_aufgrund_bauart_8"/><text:bookmark-end text:name="unterscheidung_aufgrund_bauart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9"/><text:bookmark-start text:name="verfahren_des_fahrkorbs"/>Verfahren des Fahrkorbs<text:bookmark-end text:name="__RefHeading___verfahren_des_fahrkorbs_9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10"/><text:bookmark-start text:name="bewegen_von_treibscheibenaufzuegen"/>Bewegen von Treibscheibenaufzügen<text:bookmark-end text:name="__RefHeading___bewegen_von_treibscheibenaufzuegen_10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11"/><text:bookmark-start text:name="bewegen_von_hydraulischen_aufzuegen"/>Bewegen von hydraulischen Aufzügen<text:bookmark-end text:name="__RefHeading___bewegen_von_hydraulischen_aufzuegen_11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ufzugsunfall</dc:title>
  </office:meta>
</office:document-meta>
</file>