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Erkundung des genauen Standorts der Kabine</text:p>
        </text:list-item>
        <text:list-item>
          <text:p text:style-name="List_20_1_Content"> Wie ist der gesundheitliche Zustand der Betroffenen? Betreuung und ggf. Erstversorgung!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i_einsatzende_5"/><text:bookmark-start text:name="bei_einsatzende"/>bei Einsatzende<text:bookmark-end text:name="__RefHeading___bei_einsatzende_5"/><text:bookmark-end text:name="bei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 lass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bsturzgefahr für Personen</text:p>
        </text:list-item>
        <text:list-item>
          <text:p text:style-name="List_20_1_Content"> Angstreaktion der eingeschlossenen Personen</text:p>
        </text:list-item>
        <text:list-item>
          <text:p text:style-name="List_20_1_Content"> Verletzungsgefahr durch bewegliche Teile und Drahtseile im Fahrschacht</text:p>
        </text:list-item>
        <text:list-item>
          <text:p text:style-name="List_20_1_Content_Last"> insbesondere bei älteren Aufzügen offenliegende Elektrik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astListParagraph_List_20_1_Content_First"> Während eine Fahrschachttür geöffnet ist wird durch eine Sicherheitsschaltung verhindert dass sich der Aufzug bewegt</text:p>
        </text:list-item>
      </text:list>
      <text:h text:style-name="Heading_20_3" text:outline-level="3"><text:bookmark-start text:name="__RefHeading___unterscheidung_aufgrund_bauart_8"/><text:bookmark-start text:name="unterscheidung_aufgrund_bauart"/>Unterscheidung aufgrund Bauart<text:bookmark-end text:name="__RefHeading___unterscheidung_aufgrund_bauart_8"/><text:bookmark-end text:name="unterscheidung_aufgrund_bauart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, Erkennungsmerkmal: Motor und Treibscheibe stehen in rechtem Winkel zueinander</text:p>
            </text:list-item>
            <text:list-item>
              <text:p text:style-name="List_20_1_Content"> getriebelose Maschinen (Gleichstrommotor, Direktantrieb), Erkennungsmerkmal: Motor und Treibscheibe liegen parallel nebeneinander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 (i.d.R. bis zu einer Höhe von 3 Geschossen)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9"/><text:bookmark-start text:name="verfahren_des_fahrkorbs"/>Verfahren des Fahrkorbs<text:bookmark-end text:name="__RefHeading___verfahren_des_fahrkorbs_9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zuerst nur nach oben möglich (min. 20 cm)</text:p>
        </text:list-item>
        <text:list-item>
          <text:p text:style-name="List_20_1_Content"> welche Technik verwendet wird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10"/><text:bookmark-start text:name="bewegen_von_treibscheibenaufzuegen"/>Bewegen von Treibscheibenaufzügen<text:bookmark-end text:name="__RefHeading___bewegen_von_treibscheibenaufzuegen_10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11"/><text:bookmark-start text:name="bewegen_von_hydraulischen_aufzuegen"/>Bewegen von hydraulischen Aufzügen<text:bookmark-end text:name="__RefHeading___bewegen_von_hydraulischen_aufzuegen_11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0:37</meta:creation-date>
    <dc:creator>Generated</dc:creator>
    <dc:date>2026-06-30T00::20:37</dc:date>
    <dc:language>en-US</dc:language>
    <meta:editing-cycles>1</meta:editing-cycles>
    <meta:editing-duration>PT0S</meta:editing-duration>
    <dc:title>technische_hilfe:aufzugsunfall</dc:title>
  </office:meta>
</office:document-meta>
</file>