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start"/><text:bookmark-start text:name="__RefHeading___lokale_daten_1"/><text:bookmark-start text:name="lokale_daten"/>lokale Daten<text:bookmark-end text:name="__RefHeading___lokale_daten_1"/><text:bookmark-end text:name="lokale_daten"/></text:h>
      <text:p text:style-name="Text_20_body">Diese Seite dient der Demonstration in welcher Art und Weise der lokale Bereich in einer Einsatzleiterwiki-Installation der eigenen Feuerwehr genutzt werden könnte. Sie ist in der Online-Variante des Einsatzleiterwikis für die Bearbeitung gesperrt, um ein fälschliches Eintragen eigener Daten ins Internet zu verhinder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0::45:42</meta:creation-date>
    <dc:creator>Generated</dc:creator>
    <dc:date>2025-07-01T00::45:42</dc:date>
    <dc:language>en-US</dc:language>
    <meta:editing-cycles>1</meta:editing-cycles>
    <meta:editing-duration>PT0S</meta:editing-duration>
    <dc:title>lokal:start</dc:title>
  </office:meta>
</office:document-meta>
</file>