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wiederbelebung"/><text:bookmark-start text:name="__RefHeading___wiederbelebung_reanimation_1"/><text:bookmark-start text:name="wiederbelebung_reanimation"/>Wiederbelebung (Reanimation)<text:bookmark-end text:name="__RefHeading___wiederbelebung_reanimation_1"/><text:bookmark-end text:name="wiederbelebung_reanimatio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Wenn Person</text:p>
      <text:list text:style-name="List_20_1" text:continue-numbering="false">
        <text:list-item>
          <text:p text:style-name="List_20_1_Content_First"> nicht ansprechbar und/oder</text:p>
        </text:list-item>
        <text:list-item>
          <text:p text:style-name="List_20_1_Content_Last"> trotz Überstrecken des Kopfes keine sichtbare Atmung/keine normale Atmung (Schnappatmung)</text:p>
        </text:list-item>
      </text:list>
      <text:p text:style-name="Text_20_body"><text:span text:style-name="Strong_20_Emphasis">dann sofortiger Beginn der Wiederbelebung</text:span></text:p>
      <text:h text:style-name="Heading_20_3" text:outline-level="3"><text:bookmark-start text:name="__RefHeading___schema_fuer_wiederbelebung_3"/><text:bookmark-start text:name="schema_fuer_wiederbelebung"/>Schema für Wiederbelebung<text:bookmark-end text:name="__RefHeading___schema_fuer_wiederbelebung_3"/><text:bookmark-end text:name="schema_fuer_wiederbelebung"/></text:h>
      <text:list text:style-name="List_20_1" text:continue-numbering="false">
        <text:list-item>
          <text:p text:style-name="List_20_1_Content_First"> 30 Kompressionen des Brustkorbs</text:p>
        </text:list-item>
        <text:list-item>
          <text:p text:style-name="List_20_1_Content"> Atemwege freimachen (Kopf überstrecken, Kinn anheben)</text:p>
        </text:list-item>
        <text:list-item>
          <text:p text:style-name="List_20_1_Content"> 2 Beatmungen</text:p>
        </text:list-item>
        <text:list-item>
          <text:p text:style-name="List_20_1_Content_Last"> von Vorne beginnen</text:p>
        </text:list-item>
      </text:list>
      <text:p text:style-name="Text_20_body"><text:span text:style-name="Plugin_Wrap_Span_Important">
Ist ein AED (Automatisierter Externer Defibrillator) vorhanden, so soll dieser schnellstmöglich eingesetzt werden! Anweisungen zum Verhalten werden vom Gerät gegeben.
</text:span></text:p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Geschwindigkeit: mindestens 100 Kompressionen pro Minute</text:p>
        </text:list-item>
        <text:list-item>
          <text:p text:style-name="List_20_1_Content"> Kompressionstiefe:</text:p>
          <text:list text:style-name="List_20_1">
            <text:list-item>
              <text:p text:style-name="List_20_1_Content"> Erwachsene und Kinder 5 cm</text:p>
            </text:list-item>
            <text:list-item>
              <text:p text:style-name="List_20_1_Content"> Säuglinge 4 cm</text:p>
            </text:list-item>
          </text:list>
        </text:list-item>
        <text:list-item>
          <text:p text:style-name="List_20_1_Content"> Brustkorb zwischen Kompressionen vollständig entlasten</text:p>
        </text:list-item>
        <text:list-item>
          <text:p text:style-name="List_20_1_Content"> Unterbrechungen der Kompressionen so kurz wie möglich halten</text:p>
        </text:list-item>
        <text:list-item>
          <text:p text:style-name="List_20_1_Content"> übermäßige Beatmung vermeiden</text:p>
        </text:list-item>
        <text:list-item>
          <text:p text:style-name="List_20_1_Content"> Druckpunkt für Kompression ist die Mitte des Brustkorbs (zwischen den Brustwarzen)</text:p>
        </text:list-item>
        <text:list-item>
          <text:p text:style-name="List_20_1_Content_Last"> Über das Ende der Wiederbelebung entscheidet nur ein Arzt!</text:p>
        </text:list-item>
      </text:list>
      <text:p text:style-name="Text_20_body">Eine Wiederbelebung darf nur unterbleiben wenn sichere Todeszeichen vorliegen, z.B:</text:p>
      <text:list text:style-name="List_20_1" text:continue-numbering="false">
        <text:list-item>
          <text:p text:style-name="List_20_1_Content_First"> Totenstarre</text:p>
        </text:list-item>
        <text:list-item>
          <text:p text:style-name="List_20_1_Content"> Leichenflecken</text:p>
        </text:list-item>
        <text:list-item>
          <text:p text:style-name="List_20_1_Content"> Fäulniserscheinungen</text:p>
        </text:list-item>
        <text:list-item>
          <text:p text:style-name="List_20_1_Content_Last"> Verletzungen, die nicht mit dem Leben vereinbar si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ERC-Guidelines_2010.pdf" text:style-name="Internet_20_link" text:visited-style-name="Visited_20_Internet_20_Link">Erste-Hilfe kompakt - Notfallstichwort Wiederbeleb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57:51</meta:creation-date>
    <dc:creator>Generated</dc:creator>
    <dc:date>2026-06-22T10::57:51</dc:date>
    <dc:language>en-US</dc:language>
    <meta:editing-cycles>1</meta:editing-cycles>
    <meta:editing-duration>PT0S</meta:editing-duration>
    <dc:title>erste_hilfe:wiederbelebung</dc:title>
  </office:meta>
</office:document-meta>
</file>