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vergiftung"/><text:bookmark-start text:name="__RefHeading___vergiftung_intoxikation_1"/><text:bookmark-start text:name="vergiftung_intoxikation"/>Vergiftung (Intoxikation)<text:bookmark-end text:name="__RefHeading___vergiftung_intoxikation_1"/><text:bookmark-end text:name="vergiftung_intoxikation"/></text:h>
      <text:p text:style-name="Text_20_body">siehe auch (spezieller):</text:p>
      <text:list text:style-name="List_20_1" text:continue-numbering="false">
        <text:list-item>
          <text:p text:style-name="List_20_1_Content_First"> <text:a xlink:type="simple" xlink:href="https://wiki.einsatzleiterwiki.de/doku.php?id=erste_hilfe:alkoholvergiftung" text:style-name="Internet_20_link" text:visited-style-name="Visited_20_Internet_20_Link">Alkoholvergiftung</text:a></text:p>
        </text:list-item>
        <text:list-item>
          <text:p text:style-name="List_20_1_Content_Last"> <text:a xlink:type="simple" xlink:href="https://wiki.einsatzleiterwiki.de/doku.php?id=erste_hilfe:rauchgasvergiftung" text:style-name="Internet_20_link" text:visited-style-name="Visited_20_Internet_20_Link">Rauchgasvergiftung</text:a>, <text:a xlink:type="simple" xlink:href="https://wiki.einsatzleiterwiki.de/doku.php?id=cbrn:chemisch:klasse_2:stoffe:kohlenmonoxid" text:style-name="Internet_20_link" text:visited-style-name="Visited_20_Internet_20_Link">Kohlenmonoxid</text:a></text:p>
        </text:list-item>
      </text:list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Eigenschutz beachten</text:p>
          <text:list text:style-name="List_20_1">
            <text:list-item>
              <text:p text:style-name="List_20_1_Content"> Vergiftung kann das normale Verhalten verändern (z.B. mit Aggression rechnen)</text:p>
            </text:list-item>
            <text:list-item>
              <text:p text:style-name="List_20_1_Content"> Betroffenen aus dem Gefahrenbereich retten wenn sich der Retter dabei nicht selbst in Gefahr begibt (z.B. giftiges Gas)</text:p>
            </text:list-item>
          </text:list>
        </text:list-item>
        <text:list-item>
          <text:p text:style-name="List_20_1_Content"> Wärmeerhalt (Patient zudecken)</text:p>
        </text:list-item>
        <text:list-item>
          <text:p text:style-name="List_20_1_Content"> anwesende Personen fragen wie die Vergiftung genau passiert ist, Umgebung nach Verpackungen etc. absuchen (ggf. auch giftige Pflanzen?)</text:p>
          <text:list text:style-name="List_20_1">
            <text:list-item>
              <text:p text:style-name="List_20_1_Content"> Um welches Gift genau handelt es sich?</text:p>
            </text:list-item>
            <text:list-item>
              <text:p text:style-name="List_20_1_Content"> Welche Menge wurde aufgenommen?</text:p>
            </text:list-item>
            <text:list-item>
              <text:p text:style-name="List_20_1_Content"> Verpackungen aufbewahren und dem Rettungsdienst übergeben sofern dieser gerufen wird</text:p>
            </text:list-item>
          </text:list>
        </text:list-item>
        <text:list-item>
          <text:p text:style-name="List_20_1_Content"> Informationen zum Stoff über eine der <text:a xlink:type="simple" xlink:href="https://wiki.einsatzleiterwiki.de/doku.php?id=cbrn:allgemein:giftnotrufzentralen" text:style-name="Internet_20_link" text:visited-style-name="Visited_20_Internet_20_Link">Giftnotrufzentralen</text:a> einholen</text:p>
        </text:list-item>
        <text:list-item>
          <text:p text:style-name="List_20_1_Content_Last"> Bei Kindern auf jeden Fall den Rettungsdienst alarmieren!</text:p>
        </text:list-item>
      </text:list>
      <text:p text:style-name="Text_20_body">Bei Bewusstlosigkeit:</text:p>
      <text:list text:style-name="List_20_1" text:continue-numbering="false">
        <text:list-item>
          <text:p text:style-name="List_20_1_Content_First"> sofort Rettungsdienst (nach-) alarmieren</text:p>
        </text:list-item>
        <text:list-item>
          <text:p text:style-name="List_20_1_Content"> in stabile Seitenlage bringen</text:p>
        </text:list-item>
        <text:list-item>
          <text:p text:style-name="List_20_1_Content"> permanente Überwachung der Vitalfunktionen</text:p>
        </text:list-item>
        <text:list-item>
          <text:p text:style-name="List_20_1_Content_Last"> bei Herz-Kreislauf-Stillstand direkt mit <text:a xlink:type="simple" xlink:href="https://wiki.einsatzleiterwiki.de/doku.php?id=erste_hilfe:wiederbelebung" text:style-name="Internet_20_link" text:visited-style-name="Visited_20_Internet_20_Link">Wiederbelebung</text:a> beginnen</text:p>
        </text:list-item>
      </text:list>
      <text:h text:style-name="Heading_20_3" text:outline-level="3"><text:bookmark-start text:name="__RefHeading___bei_verschlucktem_gift_3"/><text:bookmark-start text:name="bei_verschlucktem_gift"/>bei verschlucktem Gift<text:bookmark-end text:name="__RefHeading___bei_verschlucktem_gift_3"/><text:bookmark-end text:name="bei_verschlucktem_gift"/></text:h>
      <text:list text:style-name="List_20_1" text:continue-numbering="false">
        <text:list-item>
          <text:p text:style-name="List_20_1_Content_First"> keinesfalls Erbrechen herbeiführen!</text:p>
        </text:list-item>
        <text:list-item>
          <text:p text:style-name="List_20_1_Content_Last"> in kleinen Schlucken zu trinken geben, am Besten Wasser oder Tee. <text:span text:style-name="Strong_20_Emphasis">Keine Milch!</text:span></text:p>
        </text:list-item>
      </text:list>
      <text:h text:style-name="Heading_20_3" text:outline-level="3"><text:bookmark-start text:name="__RefHeading___bei_eingeatmetem_gift_4"/><text:bookmark-start text:name="bei_eingeatmetem_gift"/>bei eingeatmetem Gift<text:bookmark-end text:name="__RefHeading___bei_eingeatmetem_gift_4"/><text:bookmark-end text:name="bei_eingeatmetem_gift"/></text:h>
      <text:list text:style-name="List_20_1" text:continue-numbering="false">
        <text:list-item>
          <text:p text:style-name="List_20_1_Content_First"> Eigenschutz besonders beachten!</text:p>
        </text:list-item>
        <text:list-item>
          <text:p text:style-name="List_20_1_Content_Last"> Möglichst viele Fenster öffnen oder Patient ins Freie bringen.</text:p>
        </text:list-item>
      </text:list>
      <text:h text:style-name="Heading_20_3" text:outline-level="3"><text:bookmark-start text:name="__RefHeading___bei_kontakt_des_gifts_mit_der_haut_5"/><text:bookmark-start text:name="bei_kontakt_des_gifts_mit_der_haut"/>bei Kontakt des Gifts mit der Haut<text:bookmark-end text:name="__RefHeading___bei_kontakt_des_gifts_mit_der_haut_5"/><text:bookmark-end text:name="bei_kontakt_des_gifts_mit_der_haut"/></text:h>
      <text:list text:style-name="List_20_1" text:continue-numbering="false">
        <text:list-item>
          <text:p text:style-name="List_20_1_Content_First"> Eigenschutz besonders beachten!</text:p>
        </text:list-item>
        <text:list-item>
          <text:p text:style-name="List_20_1_Content"> Kleidung im Betroffenen Bereich entfernen</text:p>
        </text:list-item>
        <text:list-item>
          <text:p text:style-name="List_20_1_Content_Last"> Haut unter fließendem Wasser abwaschen</text:p>
        </text:list-item>
      </text:list>
      <text:h text:style-name="Heading_20_3" text:outline-level="3"><text:bookmark-start text:name="__RefHeading___bei_kontakt_des_gifts_mit_dem_auge_6"/><text:bookmark-start text:name="bei_kontakt_des_gifts_mit_dem_auge"/>bei Kontakt des Gifts mit dem Auge<text:bookmark-end text:name="__RefHeading___bei_kontakt_des_gifts_mit_dem_auge_6"/><text:bookmark-end text:name="bei_kontakt_des_gifts_mit_dem_auge"/></text:h>
      <text:list text:style-name="List_20_1" text:continue-numbering="false">
        <text:list-item>
          <text:p text:style-name="List_20_1_Content_First"> Auge unter fließendem Wasser mit weichem Strahl spülen (nicht zu weit aufdrehen)</text:p>
        </text:list-item>
        <text:list-item>
          <text:p text:style-name="List_20_1_Content_Last"> Dabei das unverletzte Auge oberhalb des verletzten halten, da das Gift sonst auch in dieses hineinläuft</text:p>
        </text:list-item>
      </text:list>
      <text:p text:style-name="Text_20_body">siehe auch: <text:a xlink:type="simple" xlink:href="https://wiki.einsatzleiterwiki.de/doku.php?id=erste_hilfe:augenverletzung" text:style-name="Internet_20_link" text:visited-style-name="Visited_20_Internet_20_Link">Augenverletzung</text:a></text:p>
      <text:h text:style-name="Heading_20_3" text:outline-level="3"><text:bookmark-start text:name="__RefHeading___vergiftung_mit_chemikalien_z.b._haushaltsreiniger_7"/><text:bookmark-start text:name="vergiftung_mit_chemikalien_z.b._haushaltsreiniger"/>Vergiftung mit Chemikalien (z.B. Haushaltsreiniger)<text:bookmark-end text:name="__RefHeading___vergiftung_mit_chemikalien_z.b._haushaltsreiniger_7"/><text:bookmark-end text:name="vergiftung_mit_chemikalien_z.b._haushaltsreiniger"/></text:h>
      <text:list text:style-name="List_20_1" text:continue-numbering="false">
        <text:list-item>
          <text:p text:style-name="List_20_1_Content_First"> Sind Verätzungen am Mund erkennbar:<text:line-break/>Mund vorsichtig mit fließendem Wasser ausspülen</text:p>
        </text:list-item>
        <text:list-item>
          <text:p text:style-name="List_20_1_Content_Last"> Ist Schaum erkennbar oder kann davon ausgegangen werden, dass seifenhaltige Chemikalien (z.B. Spülmittel eingenommen wurden):<text:line-break/>Nichts zu trinken geben (verstärkte Schaumbildung)!</text:p>
        </text:list-item>
      </text:list>
      <text:h text:style-name="Heading_20_2" text:outline-level="2"><text:bookmark-start text:name="__RefHeading___weitere_hinweise_8"/><text:bookmark-start text:name="weitere_hinweise"/>weitere Hinweise<text:bookmark-end text:name="__RefHeading___weitere_hinweise_8"/><text:bookmark-end text:name="weitere_hinweise"/></text:h>
      <text:h text:style-name="Heading_20_3" text:outline-level="3"><text:bookmark-start text:name="__RefHeading___symptome_9"/><text:bookmark-start text:name="symptome"/>Symptome<text:bookmark-end text:name="__RefHeading___symptome_9"/><text:bookmark-end text:name="symptome"/></text:h>
      <text:list text:style-name="List_20_1" text:continue-numbering="false">
        <text:list-item>
          <text:p text:style-name="List_20_1_Content_First"> Übelkeit, Erbrechen, Durchfall</text:p>
        </text:list-item>
        <text:list-item>
          <text:p text:style-name="List_20_1_Content"> Schwindel</text:p>
        </text:list-item>
        <text:list-item>
          <text:p text:style-name="List_20_1_Content"> Kopfschmerzen</text:p>
        </text:list-item>
        <text:list-item>
          <text:p text:style-name="List_20_1_Content"> verstärkter Speichelfluss</text:p>
        </text:list-item>
        <text:list-item>
          <text:p text:style-name="List_20_1_Content"> Schock</text:p>
        </text:list-item>
        <text:list-item>
          <text:p text:style-name="List_20_1_Content"> Erregtheit bis Aggression</text:p>
        </text:list-item>
        <text:list-item>
          <text:p text:style-name="List_20_1_Content"> Müdigkeit, Bewusstseinseintrübung bis Bewusstlosigkeit</text:p>
        </text:list-item>
        <text:list-item>
          <text:p text:style-name="List_20_1_Content_Last"> Atemnot bis Atemstillstand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Vergiftung.pdf" text:style-name="Internet_20_link" text:visited-style-name="Visited_20_Internet_20_Link">Erste-Hilfe kompakt - Notfallstichwort Vergiftung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22:59</meta:creation-date>
    <dc:creator>Generated</dc:creator>
    <dc:date>2025-06-15T17::22:59</dc:date>
    <dc:language>en-US</dc:language>
    <meta:editing-cycles>1</meta:editing-cycles>
    <meta:editing-duration>PT0S</meta:editing-duration>
    <dc:title>erste_hilfe:vergiftung</dc:title>
  </office:meta>
</office:document-meta>
</file>