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ueberhitzung"/><text:bookmark-start text:name="__RefHeading___ueberhitzung_hyperthermie_sonnenbrand_sonnenstich_1"/><text:bookmark-start text:name="ueberhitzung_hyperthermie_sonnenbrand_sonnenstich"/>Überhitzung (Hyperthermie), Sonnenbrand, Sonnenstich<text:bookmark-end text:name="__RefHeading___ueberhitzung_hyperthermie_sonnenbrand_sonnenstich_1"/><text:bookmark-end text:name="ueberhitzung_hyperthermie_sonnenbrand_sonnenstich"/></text:h>
      <text:h text:style-name="Heading_20_2" text:outline-level="2"><text:bookmark-start text:name="__RefHeading___unterscheidungen_2"/><text:bookmark-start text:name="unterscheidungen"/>Unterscheidungen<text:bookmark-end text:name="__RefHeading___unterscheidungen_2"/><text:bookmark-end text:name="unterscheidungen"/></text:h>
      <text:h text:style-name="Heading_20_3" text:outline-level="3"><text:bookmark-start text:name="__RefHeading___hitzererschoepfung_3"/><text:bookmark-start text:name="hitzererschoepfung"/>Hitzererschöpfung<text:bookmark-end text:name="__RefHeading___hitzererschoepfung_3"/><text:bookmark-end text:name="hitzererschoepfung"/></text:h>
      <text:list text:style-name="List_20_1" text:continue-numbering="false">
        <text:list-item>
          <text:p text:style-name="List_20_1_Content_First"> Ursache: mangelnde Flüssigkeitsversorgung, langes Stehen bei warmen Außentemperaturen</text:p>
        </text:list-item>
        <text:list-item>
          <text:p text:style-name="List_20_1_Content_Last"> Symptome: Übelkeit, Schwindel, Kopfschmerzen, heiße und trockene Haut, sinkender Blutdruck → kurze Bewusstlosigkeit</text:p>
        </text:list-item>
      </text:list>
      <text:h text:style-name="Heading_20_3" text:outline-level="3"><text:bookmark-start text:name="__RefHeading___hitzschlag_4"/><text:bookmark-start text:name="hitzschlag"/>Hitzschlag<text:bookmark-end text:name="__RefHeading___hitzschlag_4"/><text:bookmark-end text:name="hitzschlag"/></text:h>
      <text:list text:style-name="List_20_1" text:continue-numbering="false">
        <text:list-item>
          <text:p text:style-name="List_20_1_Content_First"> Ursache: Körpertemperatur über 40°C → Anschwellen des Hirngewebes</text:p>
        </text:list-item>
        <text:list-item>
          <text:p text:style-name="List_20_1_Content_Last"> Symptome: Bewusstseinseintrübung, kein Schweiß, darauffolgend häufig Krämpfe<text:line-break/>→ <text:span text:style-name="Strong_20_Emphasis">lebensbedrohliche Situation!</text:span> Sofort Rettungsdienst alarmieren!</text:p>
        </text:list-item>
      </text:list>
      <text:h text:style-name="Heading_20_3" text:outline-level="3"><text:bookmark-start text:name="__RefHeading___sonnenstich_5"/><text:bookmark-start text:name="sonnenstich"/>Sonnenstich<text:bookmark-end text:name="__RefHeading___sonnenstich_5"/><text:bookmark-end text:name="sonnenstich"/></text:h>
      <text:list text:style-name="List_20_1" text:continue-numbering="false">
        <text:list-item>
          <text:p text:style-name="List_20_1_Content_First"> Ursache: lange Sonneneinstrahlung auf ungeschützten Kopf und Nacken</text:p>
        </text:list-item>
        <text:list-item>
          <text:p text:style-name="List_20_1_Content_Last"> Symptome: heißer und hochroter Kopf, Kopfschmerzen, steifer Nacken, Schwindel, Übelkeit, Erbrechen<text:line-break/>→ Nacken mit nassen Tüchern kühlen, Rettungsdienst alarmieren!</text:p>
        </text:list-item>
      </text:list>
      <text:h text:style-name="Heading_20_2" text:outline-level="2"><text:bookmark-start text:name="__RefHeading___massnahmen_6"/><text:bookmark-start text:name="massnahmen"/>Maßnahmen<text:bookmark-end text:name="__RefHeading___massnahmen_6"/><text:bookmark-end text:name="massnahmen"/></text:h>
      <text:list text:style-name="List_20_1" text:continue-numbering="false">
        <text:list-item>
          <text:p text:style-name="List_20_1_Content_First"> Patient in den Schatten bringen</text:p>
        </text:list-item>
        <text:list-item>
          <text:p text:style-name="List_20_1_Content"> Enge Kleidung öffnen, aber nicht vollständig entkleiden (Gefahr der <text:a xlink:type="simple" xlink:href="http://wiki.einsatzleiterwiki.de/doku.php?id=erste_hilfe:unterkuehlung" text:style-name="Internet_20_link" text:visited-style-name="Visited_20_Internet_20_Link">Unterkühlung</text:a>)</text:p>
        </text:list-item>
        <text:list-item>
          <text:p text:style-name="List_20_1_Content"> in Schocklage (Beine hoch) bringen wenn nicht bewusstlos</text:p>
        </text:list-item>
        <text:list-item>
          <text:p text:style-name="List_20_1_Content"> Mit Flüssigkeit versorgen: Am Besten isotonische Getränke, ansonsten Fruchtschorle oder Wasser, <text:span text:style-name="Strong_20_Emphasis">keinesfalls Alkohol!</text:span></text:p>
        </text:list-item>
        <text:list-item>
          <text:p text:style-name="List_20_1_Content"> <text:span text:style-name="Strong_20_Emphasis">Keine</text:span> intensive Abkühlung wie z.B. kalt duschen!</text:p>
        </text:list-item>
        <text:list-item>
          <text:p text:style-name="List_20_1_Content"> Ggf. ärztlicher Behandlung zuführen</text:p>
        </text:list-item>
        <text:list-item>
          <text:p text:style-name="List_20_1_Content_Last"> im Zweifel, bei Bewusstseinseintrübung oder Bewusstlosigkeit sofort Rettungsdienst (nach-) alarmieren!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"> permanent Vitalfunktionen prüfen</text:p>
        </text:list-item>
        <text:list-item>
          <text:p text:style-name="List_20_1_Content_Last"> bei Atemstillstand direkt mit <text:a xlink:type="simple" xlink:href="http://wiki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feuerwehrverband.de/app/uploads/2020/05/DFV_Erste_Hilfe_kompakt_Hitzeschaeden.pdf" text:style-name="Internet_20_link" text:visited-style-name="Visited_20_Internet_20_Link">Erste-Hilfe kompakt - Notfallstichwort: Sonnenstich, Sonnenbrand und Co.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06::17:39</meta:creation-date>
    <dc:creator>Generated</dc:creator>
    <dc:date>2026-05-25T06::17:39</dc:date>
    <dc:language>en-US</dc:language>
    <meta:editing-cycles>1</meta:editing-cycles>
    <meta:editing-duration>PT0S</meta:editing-duration>
    <dc:title>erste_hilfe:ueberhitzung</dc:title>
  </office:meta>
</office:document-meta>
</file>