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schlaganfall"/><text:bookmark-start text:name="__RefHeading___schlaganfall_apoplex_1"/><text:bookmark-start text:name="schlaganfall_apoplex"/>Schlaganfall (Apoplex)<text:bookmark-end text:name="__RefHeading___schlaganfall_apoplex_1"/><text:bookmark-end text:name="schlaganfall_apoplex"/></text:h>
      <text:h text:style-name="Heading_20_2" text:outline-level="2"><text:bookmark-start text:name="__RefHeading___diagnose_2"/><text:bookmark-start text:name="diagnose"/>Diagnose<text:bookmark-end text:name="__RefHeading___diagnose_2"/><text:bookmark-end text:name="diagnose"/></text:h>
      <text:p text:style-name="Text_20_body">Die Person bitten,</text:p>
      <text:list text:style-name="List_20_1" text:continue-numbering="false">
        <text:list-item>
          <text:p text:style-name="List_20_1_Content_First"> zu lächeln</text:p>
        </text:list-item>
        <text:list-item>
          <text:p text:style-name="List_20_1_Content"> einen einfachen Satz zu sprechen</text:p>
        </text:list-item>
        <text:list-item>
          <text:p text:style-name="List_20_1_Content"> beide Arme hoch zu heben</text:p>
        </text:list-item>
        <text:list-item>
          <text:p text:style-name="List_20_1_Content_Last"> die Zunge gerade herauszustrecken</text:p>
        </text:list-item>
      </text:list>
      <text:p text:style-name="Text_20_body">Treten hier Auffäligkeiten auf, kann es sich um einen Schlaganfall handeln!</text:p>
      <text:h text:style-name="Heading_20_2" text:outline-level="2"><text:bookmark-start text:name="__RefHeading___zu_treffende_massnahmen_3"/><text:bookmark-start text:name="zu_treffende_massnahmen"/>zu treffende Maßnahmen<text:bookmark-end text:name="__RefHeading___zu_treffende_massnahmen_3"/><text:bookmark-end text:name="zu_treffende_massnahmen"/></text:h>
      <text:list text:style-name="List_20_1" text:continue-numbering="false">
        <text:list-item>
          <text:p text:style-name="List_20_1_Content_First"> Vitalfunktionen permanent prüfen und ggf. reagieren</text:p>
          <text:list text:style-name="List_20_1">
            <text:list-item>
              <text:p text:style-name="List_20_1_Content"> stabile Seitenlage bei Bewusstlosigkeit</text:p>
            </text:list-item>
            <text:list-item>
              <text:p text:style-name="List_20_1_Content"> wenn nötig <text:a xlink:type="simple" xlink:href="https://wiki.einsatzleiterwiki.de/doku.php?id=erste_hilfe:wiederbelebung" text:style-name="Internet_20_link" text:visited-style-name="Visited_20_Internet_20_Link">Wiederbelebung</text:a> einleiten</text:p>
            </text:list-item>
          </text:list>
        </text:list-item>
        <text:list-item>
          <text:p text:style-name="List_20_1_Content"> Rettungsdienst <text:span text:style-name="Strong_20_Emphasis">mit Notarzt</text:span> (nach-) alarmieren</text:p>
        </text:list-item>
        <text:list-item>
          <text:p text:style-name="List_20_1_Content"> Patienten vor weiteren Verletzungen schützen (bewegt sich unkoordiniert etc.)</text:p>
        </text:list-item>
        <text:list-item>
          <text:p text:style-name="List_20_1_Content_Last"> wenn bei Bewusstsein: Oberkörper hoch lager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symptome_5"/><text:bookmark-start text:name="symptome"/>Symptome<text:bookmark-end text:name="__RefHeading___symptome_5"/><text:bookmark-end text:name="symptome"/></text:h>
      <text:list text:style-name="List_20_1" text:continue-numbering="false">
        <text:list-item>
          <text:p text:style-name="List_20_1_Content_First"> unklare Bewusstseinsveränderung</text:p>
        </text:list-item>
        <text:list-item>
          <text:p text:style-name="List_20_1_Content"> mangelnde Kommunikationsfähigkeit</text:p>
        </text:list-item>
        <text:list-item>
          <text:p text:style-name="List_20_1_Content"> Wortfindungsstörungen</text:p>
        </text:list-item>
        <text:list-item>
          <text:p text:style-name="List_20_1_Content"> Verwirrtheit</text:p>
        </text:list-item>
        <text:list-item>
          <text:p text:style-name="List_20_1_Content"> Taubheitsgefühle</text:p>
        </text:list-item>
        <text:list-item>
          <text:p text:style-name="List_20_1_Content"> Lähmungen oder Schwäche</text:p>
        </text:list-item>
        <text:list-item>
          <text:p text:style-name="List_20_1_Content"> Gangunsicherheit, Gleichgewichtsstörung, Fallneigung</text:p>
        </text:list-item>
        <text:list-item>
          <text:p text:style-name="List_20_1_Content"> Sehstörung, Gesichtsfeldausfall, Doppelbilder</text:p>
        </text:list-item>
        <text:list-item>
          <text:p text:style-name="List_20_1_Content"> Ggf. nur eine Körperhälfte betroffen</text:p>
        </text:list-item>
        <text:list-item>
          <text:p text:style-name="List_20_1_Content"> Schwindel, Übelkeit, Erbrechen</text:p>
        </text:list-item>
        <text:list-item>
          <text:p text:style-name="List_20_1_Content"> Starker Kopfschmerz</text:p>
        </text:list-item>
        <text:list-item>
          <text:p text:style-name="List_20_1_Content_Last"> <text:span text:style-name="Strong_20_Emphasis">viele weitere Symptome möglich!</text:span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Schlaganfall.pdf" text:style-name="Internet_20_link" text:visited-style-name="Visited_20_Internet_20_Link">Erste-Hilfe kompakt - Notfallstichwort Schlaganfall</text:a>, Empfehlungen des Bundesfeuerwehrarztes, Deutscher Feuerwehrverband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irnschlag, Gehirnschlag, Apoplexie, apoplektischer Insult, zerebraler Insult, stro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11:21</meta:creation-date>
    <dc:creator>Generated</dc:creator>
    <dc:date>2025-06-15T07::11:21</dc:date>
    <dc:language>en-US</dc:language>
    <meta:editing-cycles>1</meta:editing-cycles>
    <meta:editing-duration>PT0S</meta:editing-duration>
    <dc:title>erste_hilfe:schlaganfall</dc:title>
  </office:meta>
</office:document-meta>
</file>