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rauchgasvergiftung"/><text:bookmark-start text:name="__RefHeading___rauchgasvergiftung_rauchgasintoxikation_1"/><text:bookmark-start text:name="rauchgasvergiftung_rauchgasintoxikation"/>Rauchgasvergiftung (Rauchgasintoxikation)<text:bookmark-end text:name="__RefHeading___rauchgasvergiftung_rauchgasintoxikation_1"/><text:bookmark-end text:name="rauchgasvergiftung_rauchgas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, etwas von der Einsatzstelle wegbringen</text:p>
        </text:list-item>
        <text:list-item>
          <text:p text:style-name="List_20_1_Content"> an frischer Luft hinsetzen, bei zunehmender Benommenheit mit erhöhtem Oberkörper hinlegen</text:p>
        </text:list-item>
        <text:list-item>
          <text:p text:style-name="List_20_1_Content"> (Nach-) Alarmierung Rettungsdienst</text:p>
        </text:list-item>
        <text:list-item>
          <text:p text:style-name="List_20_1_Content"> Person betreuen, permanente Kontrolle der Vitalfunktionen<text:line-break/>Ggf. ist der Betroffene durch die Rauchgasvergiftung verwirrt und reagiert unanagemessen, will z.B. in die Wohnung zurücklaufen um Wertgegenstände zu holen.</text:p>
        </text:list-item>
        <text:list-item>
          <text:p text:style-name="List_20_1_Content"> Sauerstoff geben (4 - 6 l/min) falls vorhanden</text:p>
        </text:list-item>
        <text:list-item>
          <text:p text:style-name="List_20_1_Content"> Befragung:</text:p>
          <text:list text:style-name="List_20_1">
            <text:list-item>
              <text:p text:style-name="List_20_1_Content"> Weitere Personen im Gebäude?</text:p>
            </text:list-item>
            <text:list-item>
              <text:p text:style-name="List_20_1_Content"> War der/die Betroffene direkt im Brandraum?</text:p>
            </text:list-item>
            <text:list-item>
              <text:p text:style-name="List_20_1_Content"> Wie lange war er/sie den Rauchgasen ausgesetzt?</text:p>
            </text:list-item>
            <text:list-item>
              <text:p text:style-name="List_20_1_Content_Last"> Hat er/sie direkte <text:a xlink:type="simple" xlink:href="https://wiki.einsatzleiterwiki.de/doku.php?id=erste_hilfe:verbrennung" text:style-name="Internet_20_link" text:visited-style-name="Visited_20_Internet_20_Link">Verbrennungen</text:a> erlitten?</text:p>
            </text:list-item>
          </text:list>
        </text:list-item>
      </text:list>
      <text:h text:style-name="Heading_20_3" text:outline-level="3"><text:bookmark-start text:name="__RefHeading___bei_bewusstlosigkeit_3"/><text:bookmark-start text:name="bei_bewusstlosigkeit"/>Bei Bewusstlosigkeit:<text:bookmark-end text:name="__RefHeading___bei_bewusstlosigkeit_3"/><text:bookmark-end text:name="bei_bewusstlosigkeit"/></text:h>
      <text:list text:style-name="List_20_1" text:continue-numbering="false">
        <text:list-item>
          <text:p text:style-name="List_20_1_Content_First"> stabile Seitenlage</text:p>
        </text:list-item>
        <text:list-item>
          <text:p text:style-name="List_20_1_Content"> (Nach-) Alarmierung Notarzt</text:p>
        </text:list-item>
        <text:list-item>
          <text:p text:style-name="List_20_1_Content_Last"> bei Herz-Kreislauf-Stillstand <text:a xlink:type="simple" xlink:href="https://wiki.einsatzleiterwiki.de/doku.php?id=erste_hilfe:wiederbelebung" text:style-name="Internet_20_link" text:visited-style-name="Visited_20_Internet_20_Link">Wiederbelebung einleiten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fuer_eine_rauchgasvergiftung_5"/><text:bookmark-start text:name="symptome_fuer_eine_rauchgasvergiftung"/>Symptome für eine Rauchgasvergiftung<text:bookmark-end text:name="__RefHeading___symptome_fuer_eine_rauchgasvergiftung_5"/><text:bookmark-end text:name="symptome_fuer_eine_rauchgasvergiftung"/></text:h>
      <text:list text:style-name="List_20_1" text:continue-numbering="false">
        <text:list-item>
          <text:p text:style-name="List_20_1_Content_First"> Kopfschmerzen</text:p>
        </text:list-item>
        <text:list-item>
          <text:p text:style-name="List_20_1_Content"> Schwindel</text:p>
        </text:list-item>
        <text:list-item>
          <text:p text:style-name="List_20_1_Content"> Atemnot</text:p>
        </text:list-item>
        <text:list-item>
          <text:p text:style-name="List_20_1_Content"> Hustenreiz</text:p>
        </text:list-item>
        <text:list-item>
          <text:p text:style-name="List_20_1_Content"> Erhöhte Herzfrequenz</text:p>
        </text:list-item>
        <text:list-item>
          <text:p text:style-name="List_20_1_Content"> Benommenheit</text:p>
        </text:list-item>
        <text:list-item>
          <text:p text:style-name="List_20_1_Content"> Bewusstlosigkeit</text:p>
        </text:list-item>
        <text:list-item>
          <text:p text:style-name="List_20_1_Content_Last"> <text:a xlink:type="simple" xlink:href="https://wiki.einsatzleiterwiki.de/doku.php?id=erste_hilfe:epileptischer_anfall" text:style-name="Internet_20_link" text:visited-style-name="Visited_20_Internet_20_Link">Krampfanfall</text:a></text:p>
        </text:list-item>
      </text:list>
      <text:h text:style-name="Heading_20_3" text:outline-level="3"><text:bookmark-start text:name="__RefHeading___symptome_fuer_ein_inhalationstrauma_einatmen_heisser_gase_6"/><text:bookmark-start text:name="symptome_fuer_ein_inhalationstrauma_einatmen_heisser_gase"/>Symptome für ein Inhalationstrauma (Einatmen heißer Gase)<text:bookmark-end text:name="__RefHeading___symptome_fuer_ein_inhalationstrauma_einatmen_heisser_gase_6"/><text:bookmark-end text:name="symptome_fuer_ein_inhalationstrauma_einatmen_heisser_gase"/></text:h>
      <text:list text:style-name="List_20_1" text:continue-numbering="false">
        <text:list-item>
          <text:p text:style-name="List_20_1_Content_First"> Rußspuren im Mund-Nase-Bereich</text:p>
        </text:list-item>
        <text:list-item>
          <text:p text:style-name="List_20_1_Content_Last"> verbrannte Wimpern und Augenbrau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Rauchgasintoxikation.pdf" text:style-name="Internet_20_link" text:visited-style-name="Visited_20_Internet_20_Link">Erste-Hilfe kompakt - Notfallstichwort Rauchgasintoxik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45:45</meta:creation-date>
    <dc:creator>Generated</dc:creator>
    <dc:date>2025-06-15T09::45:45</dc:date>
    <dc:language>en-US</dc:language>
    <meta:editing-cycles>1</meta:editing-cycles>
    <meta:editing-duration>PT0S</meta:editing-duration>
    <dc:title>erste_hilfe:rauchgasvergiftung</dc:title>
  </office:meta>
</office:document-meta>
</file>