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hyperventilation"/><text:bookmark-start text:name="__RefHeading___hyperventilation_1"/><text:bookmark-start text:name="hyperventilation"/>Hyperventilation<text:bookmark-end text:name="__RefHeading___hyperventilation_1"/><text:bookmark-end text:name="hyperventilatio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Patienten beruhigen, wenn möglich aus der Stresssituation herauslösen</text:p>
        </text:list-item>
        <text:list-item>
          <text:p text:style-name="List_20_1_Content"> Wenn organische Ursachen ausgeschlossen: Rückatmung in Tüte (vorausgesetzt die Angst des Patienten wird dadurch nicht verstärkt)</text:p>
        </text:list-item>
        <text:list-item>
          <text:p text:style-name="List_20_1_Content_Last"> Eine Einlieferung in ein Krankenhaus ist nicht zwingend erforderlich nachdem der Zustand wieder normal ist.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Luftnot, Erstickungsangst, obwohl Sauerstoffsättigung des Blutes normal</text:p>
        </text:list-item>
        <text:list-item>
          <text:p text:style-name="List_20_1_Content"> deutlich erhöhte Atemfrequenz (normal in Ruhe 16/Minute)</text:p>
        </text:list-item>
        <text:list-item>
          <text:p text:style-name="List_20_1_Content"> beschleunigter Herzschlag</text:p>
        </text:list-item>
        <text:list-item>
          <text:p text:style-name="List_20_1_Content"> bei voller Ausprägung:</text:p>
          <text:list text:style-name="List_20_1">
            <text:list-item>
              <text:p text:style-name="List_20_1_Content"> Kribbeln in Mund, Nase und Händenr</text:p>
            </text:list-item>
            <text:list-item>
              <text:p text:style-name="List_20_1_Content_Last"> Pfötchenstellung</text:p>
            </text:list-item>
          </text:list>
        </text:list-item>
      </text:list>
      <text:h text:style-name="Heading_20_3" text:outline-level="3"><text:bookmark-start text:name="__RefHeading___ursachen_5"/><text:bookmark-start text:name="ursachen"/>Ursachen<text:bookmark-end text:name="__RefHeading___ursachen_5"/><text:bookmark-end text:name="ursachen"/></text:h>
      <text:list text:style-name="List_20_1" text:continue-numbering="false">
        <text:list-item>
          <text:p text:style-name="List_20_1_Content_First"> Angst</text:p>
        </text:list-item>
        <text:list-item>
          <text:p text:style-name="List_20_1_Content"> Erregungszustände</text:p>
        </text:list-item>
        <text:list-item>
          <text:p text:style-name="List_20_1_Content"> emotional belastende Situationen</text:p>
        </text:list-item>
        <text:list-item>
          <text:p text:style-name="List_20_1_Content_Last"> Schmerz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dfv_erste_hilfe_kompakt_hyperventilation/" text:style-name="Internet_20_link" text:visited-style-name="Visited_20_Internet_20_Link">Erste-Hilfe kompakt - Notfallstichwort: Hyperventil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2::53:53</meta:creation-date>
    <dc:creator>Generated</dc:creator>
    <dc:date>2026-07-05T12::53:53</dc:date>
    <dc:language>en-US</dc:language>
    <meta:editing-cycles>1</meta:editing-cycles>
    <meta:editing-duration>PT0S</meta:editing-duration>
    <dc:title>erste_hilfe:hyperventilation</dc:title>
  </office:meta>
</office:document-meta>
</file>