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start"/><text:bookmark-start text:name="__RefHeading___gefaehrliche_stoffe_und_gueter_1"/><text:bookmark-start text:name="gefaehrliche_stoffe_und_gueter"/>gefährliche Stoffe und Güter<text:bookmark-end text:name="__RefHeading___gefaehrliche_stoffe_und_gueter_1"/><text:bookmark-end text:name="gefaehrliche_stoffe_und_gueter"/></text:h>
      <text:h text:style-name="Heading_20_2" text:outline-level="2"><text:bookmark-start text:name="__RefHeading___auswahl_ueber_placards_2"/><text:bookmark-start text:name="auswahl_ueber_placards"/>Auswahl über Placards<text:bookmark-end text:name="__RefHeading___auswahl_ueber_placards_2"/><text:bookmark-end text:name="auswahl_ueber_placa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acard </text:p>
          </table:table-cell>
          <table:table-cell office:value-type="string" table:style-name="tableheader">
            <text:p text:style-name="Table_20_Heading"> Inhalte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iki.einsatzleiterwiki.de/doku.php?id=gefaehrliche_stoffe_gueter:chemisch:klasse_1:start"><draw:frame draw:style-name="media" draw:name="Explosive Stoffe und Gegenstände mit Explosivstoff Legend" text:anchor-type="as-char" draw:z-index="0" svg:width="2.6458333333333cm" style:rel-width="100%"><draw:text-box><text:p text:style-name="legendcenter"><draw:frame draw:style-name="media" draw:name="Explosive Stoffe und Gegenstände mit Explosivstoff" text:anchor-type="as-char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Explosive Stoffe und Gegenstände mit Explosivstoff</text:p></draw:text-box></draw:frame></draw:a> <draw:a xlink:type="simple" xlink:href="http://wiki.einsatzleiterwiki.de/doku.php?id=gefaehrliche_stoffe_gueter:chemisch:klasse_1:start"><draw:frame draw:style-name="media" draw:name="Explosive Stoffe und Gegenstände mit Explosivstoff Legend" text:anchor-type="as-char" draw:z-index="0" svg:width="2.6458333333333cm" style:rel-width="100%"><draw:text-box><text:p text:style-name="legendcenter"><draw:frame draw:style-name="media" draw:name="Explosive Stoffe und Gegenstände mit Explosivstoff" text:anchor-type="as-char" draw:z-index="1" svg:width="2.6458333333333cm" style:rel-width="100%" svg:height="2.6458333333333cm" style:rel-height="scale"><draw:image xlink:href="/var/www/html/data/media/gefaehrliche_stoffe_gueter/1-4.png" xlink:type="simple" xlink:show="embed" xlink:actuate="onLoad"/></draw:frame>Explosive Stoffe und Gegenstände mit Explosivstoff</text:p></draw:text-box></draw:frame></draw:a> <draw:a xlink:type="simple" xlink:href="http://wiki.einsatzleiterwiki.de/doku.php?id=gefaehrliche_stoffe_gueter:chemisch:klasse_1:start"><draw:frame draw:style-name="media" draw:name="Explosive Stoffe und Gegenstände mit Explosivstoff Legend" text:anchor-type="as-char" draw:z-index="0" svg:width="2.6458333333333cm" style:rel-width="100%"><draw:text-box><text:p text:style-name="legendcenter"><draw:frame draw:style-name="media" draw:name="Explosive Stoffe und Gegenstände mit Explosivstoff" text:anchor-type="as-char" draw:z-index="2" svg:width="2.6458333333333cm" style:rel-width="100%" svg:height="2.6458333333333cm" style:rel-height="scale"><draw:image xlink:href="/var/www/html/data/media/gefaehrliche_stoffe_gueter/1-5.png" xlink:type="simple" xlink:show="embed" xlink:actuate="onLoad"/></draw:frame>Explosive Stoffe und Gegenstände mit Explosivstoff</text:p></draw:text-box></draw:frame></draw:a> <draw:a xlink:type="simple" xlink:href="http://wiki.einsatzleiterwiki.de/doku.php?id=gefaehrliche_stoffe_gueter:chemisch:klasse_1:start"><draw:frame draw:style-name="media" draw:name="Explosive Stoffe und Gegenstände mit Explosivstoff Legend" text:anchor-type="as-char" draw:z-index="0" svg:width="2.6458333333333cm" style:rel-width="100%"><draw:text-box><text:p text:style-name="legendcenter"><draw:frame draw:style-name="media" draw:name="Explosive Stoffe und Gegenstände mit Explosivstoff" text:anchor-type="as-char" draw:z-index="3" svg:width="2.6458333333333cm" style:rel-width="100%" svg:height="2.6458333333333cm" style:rel-height="scale"><draw:image xlink:href="/var/www/html/data/media/gefaehrliche_stoffe_gueter/1-6.png" xlink:type="simple" xlink:show="embed" xlink:actuate="onLoad"/></draw:frame>Explosive Stoffe und Gegenstände mit Explosivstoff</text:p></draw:text-box></draw:frame></draw:a> 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chemisch:klasse_1:start" text:style-name="Internet_20_link" text:visited-style-name="Visited_20_Internet_20_Link">klasse_1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iki.einsatzleiterwiki.de/doku.php?id=gefaehrliche_stoffe_gueter:chemisch:klasse_2:start"><draw:frame draw:style-name="media" draw:name="Entzündbare Gase Legend" text:anchor-type="as-char" draw:z-index="0" svg:width="2.6458333333333cm" style:rel-width="100%"><draw:text-box><text:p text:style-name="legendcenter"><draw:frame draw:style-name="media" draw:name="Entzündbare Gase" text:anchor-type="as-char" draw:z-index="4" svg:width="2.6458333333333cm" style:rel-width="100%" svg:height="2.6458333333333cm" style:rel-height="scale"><draw:image xlink:href="/var/www/html/data/media/gefaehrliche_stoffe_gueter/2-1.png" xlink:type="simple" xlink:show="embed" xlink:actuate="onLoad"/></draw:frame>Entzündbare Gase</text:p></draw:text-box></draw:frame></draw:a> <draw:a xlink:type="simple" xlink:href="http://wiki.einsatzleiterwiki.de/doku.php?id=gefaehrliche_stoffe_gueter:chemisch:klasse_2:start"><draw:frame draw:style-name="media" draw:name="Nicht entzündbare, nicht giftige Gase Legend" text:anchor-type="as-char" draw:z-index="0" svg:width="2.6458333333333cm" style:rel-width="100%"><draw:text-box><text:p text:style-name="legendcenter"><draw:frame draw:style-name="media" draw:name="Nicht entzündbare, nicht giftige Gase" text:anchor-type="as-char" draw:z-index="5" svg:width="2.6458333333333cm" style:rel-width="100%" svg:height="2.6458333333333cm" style:rel-height="scale"><draw:image xlink:href="/var/www/html/data/media/gefaehrliche_stoffe_gueter/2-2.png" xlink:type="simple" xlink:show="embed" xlink:actuate="onLoad"/></draw:frame>Nicht entzündbare, nicht giftige Gase</text:p></draw:text-box></draw:frame></draw:a> <draw:a xlink:type="simple" xlink:href="http://wiki.einsatzleiterwiki.de/doku.php?id=gefaehrliche_stoffe_gueter:chemisch:klasse_2:start"><draw:frame draw:style-name="media" draw:name="giftige Gase Legend" text:anchor-type="as-char" draw:z-index="0" svg:width="2.6458333333333cm" style:rel-width="100%"><draw:text-box><text:p text:style-name="legendcenter"><draw:frame draw:style-name="media" draw:name="giftige Gase" text:anchor-type="as-char" draw:z-index="6" svg:width="2.6458333333333cm" style:rel-width="100%" svg:height="2.6458333333333cm" style:rel-height="scale"><draw:image xlink:href="/var/www/html/data/media/gefaehrliche_stoffe_gueter/2-3.png" xlink:type="simple" xlink:show="embed" xlink:actuate="onLoad"/></draw:frame>giftige Gase</text:p></draw:text-box></draw:frame></draw:a> 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chemisch:klasse_2:start" text:style-name="Internet_20_link" text:visited-style-name="Visited_20_Internet_20_Link">klasse_2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iki.einsatzleiterwiki.de/doku.php?id=gefaehrliche_stoffe_gueter:chemisch:klasse_3:start"><draw:frame draw:style-name="media" draw:name="Entzündbare flüssige Stoffe Legend" text:anchor-type="as-char" draw:z-index="0" svg:width="2.6458333333333cm" style:rel-width="100%"><draw:text-box><text:p text:style-name="legendcenter"><draw:frame draw:style-name="media" draw:name="Entzündbare flüssige Stoffe" text:anchor-type="as-char" draw:z-index="7" svg:width="2.6458333333333cm" style:rel-width="100%" svg:height="2.6458333333333cm" style:rel-height="scale"><draw:image xlink:href="/var/www/html/data/media/gefaehrliche_stoffe_gueter/3.png" xlink:type="simple" xlink:show="embed" xlink:actuate="onLoad"/></draw:frame>Entzündbare flüssige Stoffe</text:p></draw:text-box></draw:frame></draw:a> 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chemisch:klasse_3:start" text:style-name="Internet_20_link" text:visited-style-name="Visited_20_Internet_20_Link">klasse_3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iki.einsatzleiterwiki.de/doku.php?id=gefaehrliche_stoffe_gueter:chemisch:klasse_4:klasse_4-1"><draw:frame draw:style-name="media" draw:name="Entzündbare feste  Stoffe, selbstzersetzliche Stoffe und desensibilisierte explosive feste Stoffe Legend" text:anchor-type="as-char" draw:z-index="0" svg:width="2.6458333333333cm" style:rel-width="100%"><draw:text-box><text:p text:style-name="legendcenter"><draw:frame draw:style-name="media" draw:name="Entzündbare feste  Stoffe, selbstzersetzliche Stoffe und desensibilisierte explosive feste Stoffe" text:anchor-type="as-char" draw:z-index="8" svg:width="2.6458333333333cm" style:rel-width="100%" svg:height="2.6458333333333cm" style:rel-height="scale"><draw:image xlink:href="/var/www/html/data/media/gefaehrliche_stoffe_gueter/4-1.png" xlink:type="simple" xlink:show="embed" xlink:actuate="onLoad"/></draw:frame>Entzündbare feste  Stoffe, selbstzersetzliche Stoffe und desensibilisierte explosive feste Stoffe</text:p></draw:text-box></draw:frame></draw:a> <draw:a xlink:type="simple" xlink:href="http://wiki.einsatzleiterwiki.de/doku.php?id=gefaehrliche_stoffe_gueter:chemisch:klasse_4:klasse_4-2"><draw:frame draw:style-name="media" draw:name="Selbstentzündliche Stoffe Legend" text:anchor-type="as-char" draw:z-index="0" svg:width="2.6458333333333cm" style:rel-width="100%"><draw:text-box><text:p text:style-name="legendcenter"><draw:frame draw:style-name="media" draw:name="Selbstentzündliche Stoffe" text:anchor-type="as-char" draw:z-index="9" svg:width="2.6458333333333cm" style:rel-width="100%" svg:height="2.6458333333333cm" style:rel-height="scale"><draw:image xlink:href="/var/www/html/data/media/gefaehrliche_stoffe_gueter/4-2.png" xlink:type="simple" xlink:show="embed" xlink:actuate="onLoad"/></draw:frame>Selbstentzündliche Stoffe</text:p></draw:text-box></draw:frame></draw:a> <draw:a xlink:type="simple" xlink:href="http://wiki.einsatzleiterwiki.de/doku.php?id=gefaehrliche_stoffe_gueter:chemisch:klasse_4:klasse_4-3"><draw:frame draw:style-name="media" draw:name="Stoffe, die in Berührung mit Wasser entzündbare Gase entwickeln Legend" text:anchor-type="as-char" draw:z-index="0" svg:width="2.6458333333333cm" style:rel-width="100%"><draw:text-box><text:p text:style-name="legendcenter"><draw:frame draw:style-name="media" draw:name="Stoffe, die in Berührung mit Wasser entzündbare Gase entwickeln" text:anchor-type="as-char" draw:z-index="10" svg:width="2.6458333333333cm" style:rel-width="100%" svg:height="2.6458333333333cm" style:rel-height="scale"><draw:image xlink:href="/var/www/html/data/media/gefaehrliche_stoffe_gueter/4-3.png" xlink:type="simple" xlink:show="embed" xlink:actuate="onLoad"/></draw:frame>Stoffe, die in Berührung mit Wasser entzündbare Gase entwickeln</text:p></draw:text-box></draw:frame></draw:a>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chemisch:klasse_4:start" text:style-name="Internet_20_link" text:visited-style-name="Visited_20_Internet_20_Link">Klasse 4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iki.einsatzleiterwiki.de/doku.php?id=gefaehrliche_stoffe_gueter:chemisch:klasse_5:klasse_5-1"><draw:frame draw:style-name="media" draw:name="Entzündend (oxidierend) wirkende Stoffe Legend" text:anchor-type="as-char" draw:z-index="0" svg:width="2.6458333333333cm" style:rel-width="100%"><draw:text-box><text:p text:style-name="legendcenter"><draw:frame draw:style-name="media" draw:name="Entzündend (oxidierend) wirkende Stoffe" text:anchor-type="as-char" draw:z-index="11" svg:width="2.6458333333333cm" style:rel-width="100%" svg:height="2.6458333333333cm" style:rel-height="scale"><draw:image xlink:href="/var/www/html/data/media/gefaehrliche_stoffe_gueter/5-1.png" xlink:type="simple" xlink:show="embed" xlink:actuate="onLoad"/></draw:frame>Entzündend (oxidierend) wirkende Stoffe</text:p></draw:text-box></draw:frame></draw:a> <draw:a xlink:type="simple" xlink:href="http://wiki.einsatzleiterwiki.de/doku.php?id=gefaehrliche_stoffe_gueter:chemisch:klasse_5:klasse_5-2"><draw:frame draw:style-name="media" draw:name="Organische Peroxide Legend" text:anchor-type="as-char" draw:z-index="0" svg:width="2.6458333333333cm" style:rel-width="100%"><draw:text-box><text:p text:style-name="legendcenter"><draw:frame draw:style-name="media" draw:name="Organische Peroxide" text:anchor-type="as-char" draw:z-index="12" svg:width="2.6458333333333cm" style:rel-width="100%" svg:height="2.6458333333333cm" style:rel-height="scale"><draw:image xlink:href="/var/www/html/data/media/gefaehrliche_stoffe_gueter/5-2.png" xlink:type="simple" xlink:show="embed" xlink:actuate="onLoad"/></draw:frame>Organische Peroxide</text:p></draw:text-box></draw:frame></draw:a> 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chemisch:klasse_5:start" text:style-name="Internet_20_link" text:visited-style-name="Visited_20_Internet_20_Link">Klasse 5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iftige Stoffe Legend" text:anchor-type="as-char" draw:z-index="0" svg:width="2.6458333333333cm" style:rel-width="100%"><draw:text-box><text:p text:style-name="legendcenter"><draw:frame draw:style-name="media" draw:name="Giftige Stoffe" text:anchor-type="as-char" draw:z-index="13" svg:width="2.6458333333333cm" style:rel-width="100%" svg:height="2.6458333333333cm" style:rel-height="scale"><draw:image xlink:href="/var/www/html/data/media/gefaehrliche_stoffe_gueter/6-1.png" xlink:type="simple" xlink:show="embed" xlink:actuate="onLoad"/></draw:frame>Giftige Stoffe</text:p></draw:text-box></draw:frame> <draw:a xlink:type="simple" xlink:href="http://wiki.einsatzleiterwiki.de/doku.php?id=gefaehrliche_stoffe_gueter:biologisch:start"><draw:frame draw:style-name="media" draw:name="Ansteckungsgefährliche Stoffe Legend" text:anchor-type="as-char" draw:z-index="0" svg:width="2.6458333333333cm" style:rel-width="100%"><draw:text-box><text:p text:style-name="legendcenter"><draw:frame draw:style-name="media" draw:name="Ansteckungsgefährliche Stoffe" text:anchor-type="as-char" draw:z-index="14" svg:width="2.6458333333333cm" style:rel-width="100%" svg:height="2.6458333333333cm" style:rel-height="scale"><draw:image xlink:href="/var/www/html/data/media/gefaehrliche_stoffe_gueter/6-2.png" xlink:type="simple" xlink:show="embed" xlink:actuate="onLoad"/></draw:frame>Ansteckungsgefährliche Stoffe</text:p></draw:text-box></draw:frame></draw:a> </text:p>
          </table:table-cell>
          <table:table-cell office:value-type="string" table:style-name="tablecell">
            <text:p text:style-name="tablealignleft"> 6.1 Giftige Stoffe <text:line-break/>6.2 Ansteckungsgefährliche Stoffe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iki.einsatzleiterwiki.de/doku.php?id=gefaehrliche_stoffe_gueter:atomar:start"><draw:frame draw:style-name="media" draw:name="Radioaktive Stoffe Legend" text:anchor-type="as-char" draw:z-index="0" svg:width="2.6458333333333cm" style:rel-width="100%"><draw:text-box><text:p text:style-name="legendcenter"><draw:frame draw:style-name="media" draw:name="Radioaktive Stoffe" text:anchor-type="as-char" draw:z-index="15" svg:width="2.6458333333333cm" style:rel-width="100%" svg:height="2.6458333333333cm" style:rel-height="scale"><draw:image xlink:href="/var/www/html/data/media/gefaehrliche_stoffe_gueter/7-1.png" xlink:type="simple" xlink:show="embed" xlink:actuate="onLoad"/></draw:frame>Radioaktive Stoffe</text:p></draw:text-box></draw:frame></draw:a> <draw:a xlink:type="simple" xlink:href="http://wiki.einsatzleiterwiki.de/doku.php?id=gefaehrliche_stoffe_gueter:atomar:start"><draw:frame draw:style-name="media" draw:name="Radioaktive Stoffe Legend" text:anchor-type="as-char" draw:z-index="0" svg:width="2.6458333333333cm" style:rel-width="100%"><draw:text-box><text:p text:style-name="legendcenter"><draw:frame draw:style-name="media" draw:name="Radioaktive Stoffe" text:anchor-type="as-char" draw:z-index="16" svg:width="2.6458333333333cm" style:rel-width="100%" svg:height="2.6458333333333cm" style:rel-height="scale"><draw:image xlink:href="/var/www/html/data/media/gefaehrliche_stoffe_gueter/7-2.png" xlink:type="simple" xlink:show="embed" xlink:actuate="onLoad"/></draw:frame>Radioaktive Stoffe</text:p></draw:text-box></draw:frame></draw:a>  <draw:a xlink:type="simple" xlink:href="http://wiki.einsatzleiterwiki.de/doku.php?id=gefaehrliche_stoffe_gueter:atomar:start"><draw:frame draw:style-name="media" draw:name="Radioaktive Stoffe Legend" text:anchor-type="as-char" draw:z-index="0" svg:width="2.6458333333333cm" style:rel-width="100%"><draw:text-box><text:p text:style-name="legendcenter"><draw:frame draw:style-name="media" draw:name="Radioaktive Stoffe" text:anchor-type="as-char" draw:z-index="17" svg:width="2.6458333333333cm" style:rel-width="100%" svg:height="2.6458333333333cm" style:rel-height="scale"><draw:image xlink:href="/var/www/html/data/media/gefaehrliche_stoffe_gueter/7-3.png" xlink:type="simple" xlink:show="embed" xlink:actuate="onLoad"/></draw:frame>Radioaktive Stoffe</text:p></draw:text-box></draw:frame></draw:a> <draw:a xlink:type="simple" xlink:href="http://wiki.einsatzleiterwiki.de/doku.php?id=gefaehrliche_stoffe_gueter:atomar:start"><draw:frame draw:style-name="media" draw:name="Radioaktive Stoffe Legend" text:anchor-type="as-char" draw:z-index="0" svg:width="2.6458333333333cm" style:rel-width="100%"><draw:text-box><text:p text:style-name="legendcenter"><draw:frame draw:style-name="media" draw:name="Radioaktive Stoffe" text:anchor-type="as-char" draw:z-index="18" svg:width="2.6458333333333cm" style:rel-width="100%" svg:height="2.6458333333333cm" style:rel-height="scale"><draw:image xlink:href="/var/www/html/data/media/gefaehrliche_stoffe_gueter/7-4.png" xlink:type="simple" xlink:show="embed" xlink:actuate="onLoad"/></draw:frame>Radioaktive Stoffe</text:p></draw:text-box></draw:frame></draw:a> 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atomar:start" text:style-name="Internet_20_link" text:visited-style-name="Visited_20_Internet_20_Link">Radioaktive Stoffe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Ätzende Stoffe Legend" text:anchor-type="as-char" draw:z-index="0" svg:width="2.6458333333333cm" style:rel-width="100%"><draw:text-box><text:p text:style-name="legendcenter"><draw:frame draw:style-name="media" draw:name="Ätzende Stoffe" text:anchor-type="as-char" draw:z-index="19" svg:width="2.6458333333333cm" style:rel-width="100%" svg:height="2.6458333333333cm" style:rel-height="scale"><draw:image xlink:href="/var/www/html/data/media/gefaehrliche_stoffe_gueter/8.png" xlink:type="simple" xlink:show="embed" xlink:actuate="onLoad"/></draw:frame>Ätzende Stoffe</text:p></draw:text-box></draw:frame> </text:p>
          </table:table-cell>
          <table:table-cell office:value-type="string" table:style-name="tablecell">
            <text:p text:style-name="tablealignleft"> Ätzende Stoff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Verschiedene gefährliche Stoffe und Gegenstände Legend" text:anchor-type="as-char" draw:z-index="0" svg:width="2.6458333333333cm" style:rel-width="100%"><draw:text-box><text:p text:style-name="legendcenter"><draw:frame draw:style-name="media" draw:name="Verschiedene gefährliche Stoffe und Gegenstände" text:anchor-type="as-char" draw:z-index="20" svg:width="2.6458333333333cm" style:rel-width="100%" svg:height="2.6458333333333cm" style:rel-height="scale"><draw:image xlink:href="/var/www/html/data/media/gefaehrliche_stoffe_gueter/9.png" xlink:type="simple" xlink:show="embed" xlink:actuate="onLoad"/></draw:frame>Verschiedene gefährliche Stoffe und Gegenstände</text:p></draw:text-box></draw:frame> </text:p>
          </table:table-cell>
          <table:table-cell office:value-type="string" table:style-name="tablecell">
            <text:p text:style-name="tablealignleft"> Verschiedene gefährliche Stoffe und Gegenstände </text:p>
          </table:table-cell>
        </table:table-row>
      </table:table>
      <text:h text:style-name="Heading_20_2" text:outline-level="2"><text:bookmark-start text:name="__RefHeading___auswahl_ueber_auflistung_der_inhalte_3"/><text:bookmark-start text:name="auswahl_ueber_auflistung_der_inhalte"/>Auswahl über Auflistung der Inhalte<text:bookmark-end text:name="__RefHeading___auswahl_ueber_auflistung_der_inhalte_3"/><text:bookmark-end text:name="auswahl_ueber_auflistung_der_inhalte"/></text:h>
      <text:h text:style-name="Heading_20_2" text:outline-level="2"><text:bookmark-start text:name="__RefHeading___quellen_4"/><text:bookmark-start text:name="quellen"/>Quellen<text:bookmark-end text:name="__RefHeading___quellen_4"/><text:bookmark-end text:name="quellen"/></text:h>
      <text:p text:style-name="Text_20_body">Bildquelle Placards: <text:a xlink:type="simple" xlink:href="http://www.bmvbs.de/cae/servlet/contentblob/60542/publicationFile/31543/adr-2011.pdf" text:style-name="Internet_20_link" text:visited-style-name="Visited_20_Internet_20_Link">ADR 2011 auf der Internetseite des Bundesministeriums für Verkehr, Bau und Stadtentwicklung</text:a>, S. 829-8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8::23:08</meta:creation-date>
    <dc:creator>Generated</dc:creator>
    <dc:date>2026-07-11T08::23:08</dc:date>
    <dc:language>en-US</dc:language>
    <meta:editing-cycles>1</meta:editing-cycles>
    <meta:editing-duration>PT0S</meta:editing-duration>
    <dc:title>cbrn:start</dc:title>
  </office:meta>
</office:document-meta>
</file>