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p text:style-name="Text_20_body">Konkrete Messwerte grundsätzlich nur intern verwenden und nicht an die Öffentlichkeit weitergeben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p text:style-name="Text_20_body">Informationen zu Dräger-Prüfröhrchen sind im <text:a xlink:type="simple" xlink:href="http://wiki.einsatzleiterwiki.de/doku.php?id=cbrn:allgemein:draeger_roehrchenhandbuch" text:style-name="Internet_20_link" text:visited-style-name="Visited_20_Internet_20_Link">Dräger-Röhrchen &amp; CMS-Handbuch</text:a> zu fin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32:38</meta:creation-date>
    <dc:creator>Generated</dc:creator>
    <dc:date>2026-07-17T05::32:38</dc:date>
    <dc:language>en-US</dc:language>
    <meta:editing-cycles>1</meta:editing-cycles>
    <meta:editing-duration>PT0S</meta:editing-duration>
    <dc:title>cbrn:geraete:pruefroehrchen</dc:title>
  </office:meta>
</office:document-meta>
</file>