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mehrgasmessgeraete"/><text:bookmark-start text:name="__RefHeading___mehrgasmessgeraete_1"/><text:bookmark-start text:name="mehrgasmessgeraete"/>Mehrgasmessgeräte<text:bookmark-end text:name="__RefHeading___mehrgasmessgeraete_1"/><text:bookmark-end text:name="mehrgasmessgeraete"/></text:h>
      <text:p text:style-name="Text_20_body">Mehrgasmessgeräte können mehrere Gefahrstoffe zugleich messen, sowohl toxische sowie entzündliche Gase als auch Dämpfe und Sauerstoff.</text:p>
      <text:p text:style-name="Text_20_body">Welche Gase gemessen werden können, ist abhängig von der Sensorbestückung des Gerätes. Diese ist variabel und örtlich unterschiedlich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s://www.draeger.com/de_de/Productselector/Portable-Gas-Detection/Multi-Gas-Detectors?page=1&amp;i=fire-services" text:style-name="Internet_20_link" text:visited-style-name="Visited_20_Internet_20_Link">Mehrgasmessgeräte – Dräger Produktsuche (draeger.com)</text:a></text:p>
        </text:list-item>
        <text:list-item>
          <text:p text:style-name="List_20_1_Content_Last"> <text:a xlink:type="simple" xlink:href="https://ibk-heyrothsberge.sachsen-anhalt.de/fileadmin/Bibliothek/Politik_und_Verwaltung/MI/IDF/IBK/Dokumente/Service/Downloads/Aus-_und_Fortbildung/Fortbildung/2016/Messen_im_Einsatz.pdf" text:style-name="Internet_20_link" text:visited-style-name="Visited_20_Internet_20_Link">Fortbildungslehrgang Gemeindewehrleiter, Messen im (AB)C-Einsatz – Grenzen der vorhandenen Messtechnik</text:a>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01:13</meta:creation-date>
    <dc:creator>Generated</dc:creator>
    <dc:date>2025-06-16T02::01:13</dc:date>
    <dc:language>en-US</dc:language>
    <meta:editing-cycles>1</meta:editing-cycles>
    <meta:editing-duration>PT0S</meta:editing-duration>
    <dc:title>cbrn:geraete:mehrgasmessgeraete</dc:title>
  </office:meta>
</office:document-meta>
</file>