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leistungsfaehigkeit"/><text:bookmark-start text:name="__RefHeading___leistungsfaehigkeit_der_messgeraete_in_der_feuerwehr_1"/><text:bookmark-start text:name="leistungsfaehigkeit_der_messgeraete_in_der_feuerwehr"/>Leistungsfähigkeit der Messgeräte in der Feuerwehr<text:bookmark-end text:name="__RefHeading___leistungsfaehigkeit_der_messgeraete_in_der_feuerwehr_1"/><text:bookmark-end text:name="leistungsfaehigkeit_der_messgeraete_in_der_feuerweh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essgeräte</text:p>
          </table:table-cell>
          <table:table-cell office:value-type="string" table:style-name="tableheader">
            <text:p text:style-name="Table_20_Heading">Einsatzbereich</text:p>
          </table:table-cell>
          <table:table-cell office:value-type="string" table:style-name="tableheader">
            <text:p text:style-name="Table_20_Heading">Einsatzgrenze</text:p>
          </table:table-cell>
        </table:table-row>
        <table:table-row>
          <table:table-cell office:value-type="string" table:style-name="tablecell">
            <text:p text:style-name="tablealignleft">Ex-Warngerät</text:p>
          </table:table-cell>
          <table:table-cell office:value-type="string" table:style-name="tablecell">
            <text:p text:style-name="tablealignleft">ungefähre Bestimmung der Explosionsfähigkeit eines Gas- oder Dampf/Luftgemisches</text:p>
          </table:table-cell>
          <table:table-cell office:value-type="string" table:style-name="tablecell">
            <text:p text:style-name="tablealignleft"> <text:line-break/>keine Stoffanalyse <text:line-break/> <text:line-break/>keine genaue Konzentrationsbestimmung <text:line-break/></text:p>
          </table:table-cell>
        </table:table-row>
        <table:table-row>
          <table:table-cell office:value-type="string" table:style-name="tablecell">
            <text:p text:style-name="tablealignleft">Mehrgasmessgeräte</text:p>
          </table:table-cell>
          <table:table-cell office:value-type="string" table:style-name="tablecell">
            <text:p text:style-name="tablealignleft"> <text:line-break/>individuelle Anpassung auf die zu messenden Substanzen (Strategie muss festgelegt werden) <text:line-break/> <text:line-break/>sehr selektive Messung von einzelnen Komponenten <text:line-break/> <text:line-break/>optimale Lösung für spezifische Gefahren <text:line-break/></text:p>
          </table:table-cell>
          <table:table-cell office:value-type="string" table:style-name="tablecell">
            <text:p text:style-name="tablealignleft"> <text:line-break/>die zu messenden Substanzen sind fix <text:line-break/> <text:line-break/>Querempfindlichkeiten oft nicht bekannt <text:line-break/> <text:line-break/>hohe Folgekosten (Kalibration, Lebensdauer von ~ 5 Jahren) <text:line-break/> <text:line-break/>unüberschaubare Vielfalt <text:line-break/></text:p>
          </table:table-cell>
        </table:table-row>
        <table:table-row>
          <table:table-cell office:value-type="string" table:style-name="tablecell">
            <text:p text:style-name="tablealignleft">Prüfröhrchen</text:p>
          </table:table-cell>
          <table:table-cell office:value-type="string" table:style-name="tablecell">
            <text:p text:style-name="tablealignleft">wenn Stoff bekannt , relativ gute quantitative Aussage</text:p>
          </table:table-cell>
          <table:table-cell office:value-type="string" table:style-name="tablecell">
            <text:p text:style-name="tablealignleft">wenn Stoff unbekannt, beschränkte Aussagekraft</text:p>
          </table:table-cell>
        </table:table-row>
        <table:table-row>
          <table:table-cell office:value-type="string" table:style-name="tablecell">
            <text:p text:style-name="tablealignleft">pH-Papier</text:p>
          </table:table-cell>
          <table:table-cell office:value-type="string" table:style-name="tablecell">
            <text:p text:style-name="tablealignleft">Nachweis ob Säure o. Lauge</text:p>
          </table:table-cell>
          <table:table-cell office:value-type="string" table:style-name="tablecell">
            <text:p text:style-name="tablealignleft">weitere gefährliche Eigenschaften nicht erkennbar</text:p>
          </table:table-cell>
        </table:table-row>
        <table:table-row>
          <table:table-cell office:value-type="string" table:style-name="tablecell">
            <text:p text:style-name="tablealignleft">Öl-Nachweispapier</text:p>
          </table:table-cell>
          <table:table-cell office:value-type="string" table:style-name="tablecell">
            <text:p text:style-name="tablealignleft">Nachweis von Erdölprodukten</text:p>
          </table:table-cell>
          <table:table-cell office:value-type="string" table:style-name="tablecell">
            <text:p text:style-name="tablealignleft">keine weitere Aussage zum Stoff keine Aussage zu wasserlöslichen Stoffen</text:p>
          </table:table-cell>
        </table:table-row>
        <table:table-row>
          <table:table-cell office:value-type="string" table:style-name="tablecell">
            <text:p text:style-name="tablealignleft">PID</text:p>
          </table:table-cell>
          <table:table-cell office:value-type="string" table:style-name="tablecell">
            <text:p text:style-name="tablealignleft"> <text:line-break/>Messung der Konzentration einer bekannten Substanz (Reinstoff, mit Responsefaktor) <text:line-break/> <text:line-break/>Detektion einer Quelle oder einer Leckage <text:line-break/> <text:line-break/>bei Stoffgemischen: Aussage ob Konzentration zu- oder abnimmt <text:line-break/></text:p>
          </table:table-cell>
          <table:table-cell office:value-type="string" table:style-name="tablecell">
            <text:p text:style-name="tablealignleft"> <text:line-break/>bei Gemischen ist es nicht möglich die Konzentration einer Komponente zu bestimmen <text:line-break/> <text:line-break/>keine Anzeige bei Stoffen mit zu hohem Ionisierungspotential <text:line-break/> <text:line-break/>PID besitzt eine hohe Empfindlichkeit gegen Luftfeuchtigkeit <text:line-break/></text:p>
          </table:table-cell>
        </table:table-row>
        <table:table-row>
          <table:table-cell office:value-type="string" table:style-name="tablecell">
            <text:p text:style-name="tablealignleft">IMS</text:p>
          </table:table-cell>
          <table:table-cell office:value-type="string" table:style-name="tablecell">
            <text:p text:style-name="tablealignleft">Stoffanalysen möglich</text:p>
          </table:table-cell>
          <table:table-cell office:value-type="string" table:style-name="tablecell">
            <text:p text:style-name="tablealignleft"> <text:line-break/>keine Aussage wenn Spektrum nicht in Gerätebibliothek <text:line-break/> <text:line-break/>Differenzierungsprobleme bei Spektrenähnlichkeit <text:line-break/></text:p>
          </table:table-cell>
        </table:table-row>
        <table:table-row>
          <table:table-cell office:value-type="string" table:style-name="tablecell">
            <text:p text:style-name="tablealignleft">Radiologische Messysteme</text:p>
          </table:table-cell>
          <table:table-cell office:value-type="string" table:style-name="tablecell">
            <text:p text:style-name="tablealignleft">Erkennen ionisierender Strahlung</text:p>
          </table:table-cell>
          <table:table-cell office:value-type="string" table:style-name="tablecell">
            <text:p text:style-name="tablealignleft">keine Analyse des Radionuklids</text:p>
          </table:table-cell>
        </table:table-row>
      </table:table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<text:a xlink:type="simple" xlink:href="https://ibk-heyrothsberge.sachsen-anhalt.de/fileadmin/Bibliothek/Politik_und_Verwaltung/MI/IDF/IBK/Dokumente/Service/Downloads/Aus-_und_Fortbildung/Fortbildung/2016/Messen_im_Einsatz.pdf" text:style-name="Internet_20_link" text:visited-style-name="Visited_20_Internet_20_Link">Fortbildungslehrgang Gemeindewehrleiter, Messen im (AB)C-Einsatz – Grenzen der vorhandenen Messtechnik</text:a></text:p>
      <text:p text:style-name="Text_20_body"><text:a xlink:type="simple" xlink:href="https://www.saarland.de/mibs/DE/institution/landesfeuerwehrschule/documents/ABC_Gefahrenabwehr.html?nn=05dc8ad1-60d6-4005-85f0-e1a3f4cdcdc8" text:style-name="Internet_20_link" text:visited-style-name="Visited_20_Internet_20_Link">Saarländisches Hilfeleistungskonzept für den ABC-Einsatz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42:30</meta:creation-date>
    <dc:creator>Generated</dc:creator>
    <dc:date>2025-06-16T07::42:30</dc:date>
    <dc:language>en-US</dc:language>
    <meta:editing-cycles>1</meta:editing-cycles>
    <meta:editing-duration>PT0S</meta:editing-duration>
    <dc:title>cbrn:geraete:leistungsfaehigkeit</dc:title>
  </office:meta>
</office:document-meta>
</file>