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leistungsfaehigkeit"/><text:bookmark-start text:name="__RefHeading___leistungsfaehigkeit_der_messgeraete_fuer_den_cbrn-einsatz_1"/><text:bookmark-start text:name="leistungsfaehigkeit_der_messgeraete_fuer_den_cbrn-einsatz"/>Leistungsfähigkeit der Messgeräte für den CBRN-Einsatz<text:bookmark-end text:name="__RefHeading___leistungsfaehigkeit_der_messgeraete_fuer_den_cbrn-einsatz_1"/><text:bookmark-end text:name="leistungsfaehigkeit_der_messgeraete_fuer_den_cbrn-einsat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ssgeräte</text:p>
          </table:table-cell>
          <table:table-cell office:value-type="string" table:style-name="tableheader">
            <text:p text:style-name="Table_20_Heading">Einsatzbereich</text:p>
          </table:table-cell>
          <table:table-cell office:value-type="string" table:style-name="tableheader">
            <text:p text:style-name="Table_20_Heading">Einsatzgrenz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geraete:ex-messgeraet" text:style-name="Internet_20_link" text:visited-style-name="Visited_20_Internet_20_Link">Ex-Warngerät</text:a></text:p>
          </table:table-cell>
          <table:table-cell office:value-type="string" table:style-name="tablecell">
            <text:p text:style-name="tablealignleft">ungefähre Bestimmung der Explosionsfähigkeit eines Gas- oder Dampf/Luftgemisches</text:p>
          </table:table-cell>
          <table:table-cell office:value-type="string" table:style-name="tablecell">
            <text:p text:style-name="tablealignleft">keine Stoffanalyse <text:line-break/><text:line-break/>keine genaue Konzentrationsbestimmung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geraete:mehrgasmessgeraete" text:style-name="Internet_20_link" text:visited-style-name="Visited_20_Internet_20_Link">Mehrgasmessgeräte</text:a></text:p>
          </table:table-cell>
          <table:table-cell office:value-type="string" table:style-name="tablecell">
            <text:p text:style-name="tablealignleft">individuelle Anpassung auf die zu messenden Substanzen (Strategie muss festgelegt werden) <text:line-break/> <text:line-break/>sehr selektive Messung von einzelnen Komponenten <text:line-break/> <text:line-break/>optimale Lösung für spezifische Gefahren <text:line-break/></text:p>
          </table:table-cell>
          <table:table-cell office:value-type="string" table:style-name="tablecell">
            <text:p text:style-name="tablealignleft">die zu messenden Substanzen sind fix <text:line-break/> <text:line-break/>Querempfindlichkeiten oft nicht bekannt <text:line-break/> <text:line-break/>hohe Folgekosten (Kalibration, Lebensdauer von ~ 5 Jahren) <text:line-break/> <text:line-break/>unüberschaubare Vielfal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left">wenn Stoff bekannt , relativ gute quantitative Aussage</text:p>
          </table:table-cell>
          <table:table-cell office:value-type="string" table:style-name="tablecell">
            <text:p text:style-name="tablealignleft">wenn Stoff unbekannt, beschränkte Aussagekraft</text:p>
          </table:table-cell>
        </table:table-row>
        <table:table-row>
          <table:table-cell office:value-type="string" table:style-name="tablecell">
            <text:p text:style-name="tablealignleft">pH-Papier</text:p>
          </table:table-cell>
          <table:table-cell office:value-type="string" table:style-name="tablecell">
            <text:p text:style-name="tablealignleft">Nachweis ob Säure o. Lauge</text:p>
          </table:table-cell>
          <table:table-cell office:value-type="string" table:style-name="tablecell">
            <text:p text:style-name="tablealignleft">weitere gefährliche Eigenschaften nicht erkennbar</text:p>
          </table:table-cell>
        </table:table-row>
        <table:table-row>
          <table:table-cell office:value-type="string" table:style-name="tablecell">
            <text:p text:style-name="tablealignleft">Öl-Nachweispapier</text:p>
          </table:table-cell>
          <table:table-cell office:value-type="string" table:style-name="tablecell">
            <text:p text:style-name="tablealignleft">Nachweis von Erdölprodukten</text:p>
          </table:table-cell>
          <table:table-cell office:value-type="string" table:style-name="tablecell">
            <text:p text:style-name="tablealignleft">keine weitere Aussage zum Stoff keine Aussage zu wasserlöslichen Stoffen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geraete:pid" text:style-name="Internet_20_link" text:visited-style-name="Visited_20_Internet_20_Link">PID</text:a></text:p>
          </table:table-cell>
          <table:table-cell office:value-type="string" table:style-name="tablecell">
            <text:p text:style-name="tablealignleft">Messung der Konzentration einer bekannten Substanz (Reinstoff, mit Responsefaktor) <text:line-break/> <text:line-break/>Detektion einer Quelle oder einer Leckage <text:line-break/> <text:line-break/>bei Stoffgemischen: Aussage ob Konzentration zu- oder abnimmt <text:line-break/></text:p>
          </table:table-cell>
          <table:table-cell office:value-type="string" table:style-name="tablecell">
            <text:p text:style-name="tablealignleft">bei Gemischen ist es nicht möglich die Konzentration einer Komponente zu bestimmen <text:line-break/> <text:line-break/>keine Anzeige bei Stoffen mit zu hohem Ionisierungspotential <text:line-break/> <text:line-break/>PID besitzt eine hohe Empfindlichkeit gegen Luftfeuchtigkeit <text:line-break/></text:p>
          </table:table-cell>
        </table:table-row>
        <table:table-row>
          <table:table-cell office:value-type="string" table:style-name="tablecell">
            <text:p text:style-name="tablealignleft">IMS</text:p>
          </table:table-cell>
          <table:table-cell office:value-type="string" table:style-name="tablecell">
            <text:p text:style-name="tablealignleft">Stoffanalysen möglich</text:p>
          </table:table-cell>
          <table:table-cell office:value-type="string" table:style-name="tablecell">
            <text:p text:style-name="tablealignleft"> <text:line-break/>keine Aussage wenn Spektrum nicht in Gerätebibliothek <text:line-break/> <text:line-break/>Differenzierungsprobleme bei Spektrenähnlichkei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tomar:strahlenschutzmessgeraete" text:style-name="Internet_20_link" text:visited-style-name="Visited_20_Internet_20_Link">Radiologische Messysteme</text:a></text:p>
          </table:table-cell>
          <table:table-cell office:value-type="string" table:style-name="tablecell">
            <text:p text:style-name="tablealignleft">Erkennen ionisierender Strahlung</text:p>
          </table:table-cell>
          <table:table-cell office:value-type="string" table:style-name="tablecell">
            <text:p text:style-name="tablealignleft">keine Analyse des Radionuklids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  <text:list-item>
          <text:p text:style-name="List_20_1_Content_La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5:22</meta:creation-date>
    <dc:creator>Generated</dc:creator>
    <dc:date>2026-06-22T12::05:22</dc:date>
    <dc:language>en-US</dc:language>
    <meta:editing-cycles>1</meta:editing-cycles>
    <meta:editing-duration>PT0S</meta:editing-duration>
    <dc:title>cbrn:geraete:leistungsfaehigkeit</dc:title>
  </office:meta>
</office:document-meta>
</file>