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ex-messgeraet"/><text:bookmark-start text:name="__RefHeading___ex-messgeraete_1"/><text:bookmark-start text:name="ex-messgeraete"/>Ex-Messgeräte<text:bookmark-end text:name="__RefHeading___ex-messgeraete_1"/><text:bookmark-end text:name="ex-messgeraet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://wiki.einsatzleiterwiki.de/doku.php?id=cbrn:allgemein:cbrn-lexikon:luftvergleichszahl" text:style-name="Internet_20_link" text:visited-style-name="Visited_20_Internet_20_Link">Luftvergleichszahl</text:a> in Gefahrstoffdatenbank), Messung auf Brusthöhe meist sinnlos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Einrichtung des Gefahrenbereichs</text:a> je nach örtlicher Regelung (z.B. bei Erreichen von 20% UEG)</text:p>
        </text:list-item>
        <text:list-item>
          <text:p text:style-name="List_20_1_Content"> Querempfindlichkeiten beachten</text:p>
        </text:list-item>
        <text:list-item>
          <text:p text:style-name="List_20_1_Content"> Totzeit bis Stoff den Sensor erreicht beachten (ohne Elektropumpe bis zu 30 Sekunden)</text:p>
        </text:list-item>
        <text:list-item>
          <text:p text:style-name="List_20_1_Content"> teils erhebliche Messungenauigkeiten!</text:p>
        </text:list-item>
        <text:list-item>
          <text:p text:style-name="List_20_1_Content"> Ist das Messgerät nicht auf den zu messenden Stoff kalibriert, muss eine Umrechnung erfolgen um die realen Werte abzuschätzen (siehe unten)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moegliche_messfehler_4"/><text:bookmark-start text:name="moegliche_messfehler"/>mögliche Messfehler<text:bookmark-end text:name="__RefHeading___moegliche_messfehler_4"/><text:bookmark-end text:name="moegliche_messfehler"/></text:h>
      <text:list text:style-name="List_20_1" text:continue-numbering="false">
        <text:list-item>
          <text:p text:style-name="List_20_1_Content_First"> Sauerstoffmangel, z.B. in Schächten oder Tanks oder wenn die EX-Atmosphäre bereits über der OEG liegt</text:p>
        </text:list-item>
        <text:list-item>
          <text:p text:style-name="List_20_1_Content"> bei Anwesenheit von Katalysatorgiften Vorfilter verwenden: Stoffe die Blei (Schwermetalle), Schwefel, Halogene (Fluor, Chlor, Brom, Iod), Silizium oder Silikon enthalten<text:line-break/>z.B. Benzin, Diesel, Heizöl</text:p>
        </text:list-item>
        <text:list-item>
          <text:p text:style-name="List_20_1_Content_Last"> ein Sensor der aufgrund von Katalysatorgiften zerstört wurde wird vom Gerät nicht als defekt erkannt!</text:p>
        </text:list-item>
      </text:list>
      <text:h text:style-name="Heading_20_3" text:outline-level="3"><text:bookmark-start text:name="__RefHeading___abschaetzung_der_realen_konzentration_5"/><text:bookmark-start text:name="abschaetzung_der_realen_konzentration"/>Abschätzung der realen Konzentration<text:bookmark-end text:name="__RefHeading___abschaetzung_der_realen_konzentration_5"/><text:bookmark-end text:name="abschaetzung_der_realen_konzentration"/></text:h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Explosimeter" text:style-name="Internet_20_link" text:visited-style-name="Visited_20_Internet_20_Link">Wikipedia: Explosimeter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abc-gefahren.de/dateien/einsatz/anzeige_exmessgeraeten.pdf" text:style-name="Internet_20_link" text:visited-style-name="Visited_20_Internet_20_Link">Arbeitskarte: Anzeige von Ex-Messgeräten</text:a>, Markus Held, Fachbereich Gefahrgut, KFV Landkreis Amberg-Sulzbach</text:p>
        </text:list-item>
        <text:list-item>
          <text:p text:style-name="List_20_1_Content_Last"> <text:a xlink:type="simple" xlink:href="http://wiki.einsatzleiterwiki.de/lib/exe/fetch.php?media=cbrn:geraete:information_neue_untere_explosionsgrenzwerte.pdf" text:style-name="Internet_20_link" text:visited-style-name="Visited_20_Internet_20_Link">Neue untere Explosionsgrenzwerte (UEG) für brennbare Gase und Dämpfe in Luft</text:a>, Landesfeuerwehrschule Baden-Württemberg, Bruchsal 2007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Ex-Messgeräte, Gasmessgerät, Gasmessgeräte, Explosionsmessgerät, Explosionsmessgeräte, Explosimeter, Exme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58:15</meta:creation-date>
    <dc:creator>Generated</dc:creator>
    <dc:date>2026-07-15T15::58:15</dc:date>
    <dc:language>en-US</dc:language>
    <meta:editing-cycles>1</meta:editing-cycles>
    <meta:editing-duration>PT0S</meta:editing-duration>
    <dc:title>cbrn:geraete:ex-messgeraet</dc:title>
  </office:meta>
</office:document-meta>
</file>