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wiki.einsatzleiterwiki.de/doku.php?id=cbrn:allgemein:cbrn-lexikon:luftvergleichszahl" text:style-name="Internet_20_link" text:visited-style-name="Visited_20_Internet_20_Link">Luftvergleichszahl</text:a> in Gefahrstoffdatenbank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3" text:outline-level="3"><text:bookmark-start text:name="__RefHeading___abschaetzung_der_realen_konzentration_5"/><text:bookmark-start text:name="abschaetzung_der_realen_konzentration"/>Abschätzung der realen Konzentration<text:bookmark-end text:name="__RefHeading___abschaetzung_der_realen_konzentration_5"/><text:bookmark-end text:name="abschaetzung_der_realen_konzentration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s://wiki.einsatzleiterwiki.de/lib/exe/fetch.php?media=cbrn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30</meta:creation-date>
    <dc:creator>Generated</dc:creator>
    <dc:date>2025-06-16T21::21:30</dc:date>
    <dc:language>en-US</dc:language>
    <meta:editing-cycles>1</meta:editing-cycles>
    <meta:editing-duration>PT0S</meta:editing-duration>
    <dc:title>cbrn:geraete:ex-messgeraet</dc:title>
  </office:meta>
</office:document-meta>
</file>