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5xx"/><text:bookmark-start text:name="__RefHeading___un-nummern_35xx_1"/><text:bookmark-start text:name="un-nummern_35xx"/>UN-Nummern 35xx<text:bookmark-end text:name="__RefHeading___un-nummern_35xx_1"/><text:bookmark-end text:name="un-nummern_35xx"/></text:h>
      <text:p text:style-name="Text_20_body">Auf dieser Seite sind alle Stoffe aufgelistet, deren UN-Nummer an den ersten beiden Stellen mit 35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02281" text:style-name="Internet_20_link" text:visited-style-name="Visited_20_Internet_20_Link">CHEMIKALIE UNTER DRUCK, N.A.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8" text:style-name="Internet_20_link" text:visited-style-name="Visited_20_Internet_20_Link">2-58</text:a>  </text:p>
          </table:table-cell>
        </table:table-row>
        <table:table-row>
          <table:table-cell office:value-type="string" table:style-name="tablecell">
            <text:p text:style-name="tablealigncenter">  35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12282" text:style-name="Internet_20_link" text:visited-style-name="Visited_20_Internet_20_Link">CHEMIKALIE UNTER DRUCK, ENTZÜNDBAR, N.A.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9" text:style-name="Internet_20_link" text:visited-style-name="Visited_20_Internet_20_Link">2-59</text:a>  </text:p>
          </table:table-cell>
        </table:table-row>
        <table:table-row>
          <table:table-cell office:value-type="string" table:style-name="tablecell">
            <text:p text:style-name="tablealigncenter">  350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22283" text:style-name="Internet_20_link" text:visited-style-name="Visited_20_Internet_20_Link">CHEMIKALIE UNTER DRUCK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0" text:style-name="Internet_20_link" text:visited-style-name="Visited_20_Internet_20_Link">2-60</text:a>  </text:p>
          </table:table-cell>
        </table:table-row>
        <table:table-row>
          <table:table-cell office:value-type="string" table:style-name="tablecell">
            <text:p text:style-name="tablealigncenter">  35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32284" text:style-name="Internet_20_link" text:visited-style-name="Visited_20_Internet_20_Link">CHEMIKALIE UNTER DRUCK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8" text:style-name="Internet_20_link" text:visited-style-name="Visited_20_Internet_20_Link">2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1" text:style-name="Internet_20_link" text:visited-style-name="Visited_20_Internet_20_Link">2-61</text:a>  </text:p>
          </table:table-cell>
        </table:table-row>
        <table:table-row>
          <table:table-cell office:value-type="string" table:style-name="tablecell">
            <text:p text:style-name="tablealigncenter">  35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42285" text:style-name="Internet_20_link" text:visited-style-name="Visited_20_Internet_20_Link">CHEMIKALIE UNTER DRUCK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2" text:style-name="Internet_20_link" text:visited-style-name="Visited_20_Internet_20_Link">2-62</text:a>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3" text:style-name="Internet_20_link" text:visited-style-name="Visited_20_Internet_20_Link">2-63</text:a>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9-10" text:style-name="Internet_20_link" text:visited-style-name="Visited_20_Internet_20_Link">9-10</text:a>  </text:p>
          </table:table-cell>
        </table:table-row>
        <table:table-row>
          <table:table-cell office:value-type="string" table:style-name="tablecell">
            <text:p text:style-name="tablealigncenter">  35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12288" text:style-name="Internet_20_link" text:visited-style-name="Visited_20_Internet_20_Link">POLYMERISIERENDER STOFF, FEST, STABILIS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22289" text:style-name="Internet_20_link" text:visited-style-name="Visited_20_Internet_20_Link">POLYMERISIERENDER STOFF, FLÜSSIG, STABILIS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32290" text:style-name="Internet_20_link" text:visited-style-name="Visited_20_Internet_20_Link">POLYMERISIERENDER STOFF, FEST, TEMPERATURKONTROLL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2" text:style-name="Internet_20_link" text:visited-style-name="Visited_20_Internet_20_Link">4-42</text:a>  </text:p>
          </table:table-cell>
        </table:table-row>
        <table:table-row>
          <table:table-cell office:value-type="string" table:style-name="tablecell">
            <text:p text:style-name="tablealigncenter">  35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35342291" text:style-name="Internet_20_link" text:visited-style-name="Visited_20_Internet_20_Link">POLYMERISIERENDER STOFF, FLÜSSIG, TEMPERATURKONTROLLIER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46" text:style-name="Internet_20_link" text:visited-style-name="Visited_20_Internet_20_Link">4-46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5352292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2" text:style-name="Internet_20_link" text:visited-style-name="Visited_20_Internet_20_Link">6-22</text:a>  </text:p>
          </table:table-cell>
        </table:table-row>
        <table:table-row>
          <table:table-cell office:value-type="string" table:style-name="tablecell">
            <text:p text:style-name="tablealigncenter">  35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35352293" text:style-name="Internet_20_link" text:visited-style-name="Visited_20_Internet_20_Link">GIFTIGER ANORGANISCHER FESTER STOFF, ENTZÜNDBAR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62" text:style-name="Internet_20_link" text:visited-style-name="Visited_20_Internet_20_Link">6-6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5::20:50</meta:creation-date>
    <dc:creator>Generated</dc:creator>
    <dc:date>2026-05-17T05::20:50</dc:date>
    <dc:language>en-US</dc:language>
    <meta:editing-cycles>1</meta:editing-cycles>
    <meta:editing-duration>PT0S</meta:editing-duration>
    <dc:title>cbrn:ericards:un-nummern:35xx</dc:title>
  </office:meta>
</office:document-meta>
</file>