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33xx"/><text:bookmark-start text:name="__RefHeading___un-nummern_33xx_1"/><text:bookmark-start text:name="un-nummern_33xx"/>UN-Nummern 33xx<text:bookmark-end text:name="__RefHeading___un-nummern_33xx_1"/><text:bookmark-end text:name="un-nummern_33xx"/></text:h>
      <text:p text:style-name="Text_20_body">Auf dieser Seite sind alle Stoffe aufgelistet, deren UN-Nummer an den ersten beiden Stellen mit 33 beginnt und für die eine <text:a xlink:type="simple" xlink:href="http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002090" text:style-name="Internet_20_link" text:visited-style-name="Visited_20_Internet_20_Link">ETHYLENOXID UND KOHLENDIOXID, GEMISCH mit mehr als 87 % Ethylen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33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3012091" text:style-name="Internet_20_link" text:visited-style-name="Visited_20_Internet_20_Link">ÄTZENDER FLÜSSIGER STOFF, SELBSTERHITZUNGSFÄH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4" text:style-name="Internet_20_link" text:visited-style-name="Visited_20_Internet_20_Link">84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8" text:style-name="Internet_20_link" text:visited-style-name="Visited_20_Internet_20_Link">8-18</text:a>  </text:p>
          </table:table-cell>
        </table:table-row>
        <table:table-row>
          <table:table-cell office:value-type="string" table:style-name="tablecell">
            <text:p text:style-name="tablealigncenter">  33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3012092" text:style-name="Internet_20_link" text:visited-style-name="Visited_20_Internet_20_Link">ÄTZENDER FLÜSSIG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4" text:style-name="Internet_20_link" text:visited-style-name="Visited_20_Internet_20_Link">884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66" text:style-name="Internet_20_link" text:visited-style-name="Visited_20_Internet_20_Link">8-66</text:a>  </text:p>
          </table:table-cell>
        </table:table-row>
        <table:table-row>
          <table:table-cell office:value-type="string" table:style-name="tablecell">
            <text:p text:style-name="tablealigncenter">  33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022093" text:style-name="Internet_20_link" text:visited-style-name="Visited_20_Internet_20_Link">2-DIMETHYLAMINOETHYLACRYLAT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3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032094" text:style-name="Internet_20_link" text:visited-style-name="Visited_20_Internet_20_Link">VERDICHTETES GAS, GIFTIG, OXIDIER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6" text:style-name="Internet_20_link" text:visited-style-name="Visited_20_Internet_20_Link">2-36</text:a>  </text:p>
          </table:table-cell>
        </table:table-row>
        <table:table-row>
          <table:table-cell office:value-type="string" table:style-name="tablecell">
            <text:p text:style-name="tablealigncenter">  33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042095" text:style-name="Internet_20_link" text:visited-style-name="Visited_20_Internet_20_Link">VERDICHTETES GAS, GIFTIG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8" text:style-name="Internet_20_link" text:visited-style-name="Visited_20_Internet_20_Link">2-38</text:a>  </text:p>
          </table:table-cell>
        </table:table-row>
        <table:table-row>
          <table:table-cell office:value-type="string" table:style-name="tablecell">
            <text:p text:style-name="tablealigncenter">  33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052096" text:style-name="Internet_20_link" text:visited-style-name="Visited_20_Internet_20_Link">VERDICHTETES GAS, GIFTIG, ENTZÜNDBAR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8" text:style-name="Internet_20_link" text:visited-style-name="Visited_20_Internet_20_Link">2-28</text:a>  </text:p>
          </table:table-cell>
        </table:table-row>
        <table:table-row>
          <table:table-cell office:value-type="string" table:style-name="tablecell">
            <text:p text:style-name="tablealigncenter">  33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062097" text:style-name="Internet_20_link" text:visited-style-name="Visited_20_Internet_20_Link">VERDICHTETES GAS, GIFTIG, OXIDIEREND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0" text:style-name="Internet_20_link" text:visited-style-name="Visited_20_Internet_20_Link">2-30</text:a>  </text:p>
          </table:table-cell>
        </table:table-row>
        <table:table-row>
          <table:table-cell office:value-type="string" table:style-name="tablecell">
            <text:p text:style-name="tablealigncenter">  33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072098" text:style-name="Internet_20_link" text:visited-style-name="Visited_20_Internet_20_Link">VERFLÜSSIGTES GAS, GIFTIG, OXIDIER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2" text:style-name="Internet_20_link" text:visited-style-name="Visited_20_Internet_20_Link">2-32</text:a>  </text:p>
          </table:table-cell>
        </table:table-row>
        <table:table-row>
          <table:table-cell office:value-type="string" table:style-name="tablecell">
            <text:p text:style-name="tablealigncenter">  33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082099" text:style-name="Internet_20_link" text:visited-style-name="Visited_20_Internet_20_Link">VERFLÜSSIGTES GAS, GIFTIG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3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092100" text:style-name="Internet_20_link" text:visited-style-name="Visited_20_Internet_20_Link">VERFLÜSSIGTES GAS, GIFTIG, ENTZÜNDBAR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33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102101" text:style-name="Internet_20_link" text:visited-style-name="Visited_20_Internet_20_Link">VERFLÜSSIGTES GAS, GIFTIG, OXIDIEREND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33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112102" text:style-name="Internet_20_link" text:visited-style-name="Visited_20_Internet_20_Link">GAS, TIEFGEKÜHLT, FLÜSSIG, OXIDIER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08" text:style-name="Internet_20_link" text:visited-style-name="Visited_20_Internet_20_Link">2-08</text:a>  </text:p>
          </table:table-cell>
        </table:table-row>
        <table:table-row>
          <table:table-cell office:value-type="string" table:style-name="tablecell">
            <text:p text:style-name="tablealigncenter">  33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122103" text:style-name="Internet_20_link" text:visited-style-name="Visited_20_Internet_20_Link">GAS, TIEFGEKÜHLT, FLÜSSIG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33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3132104" text:style-name="Internet_20_link" text:visited-style-name="Visited_20_Internet_20_Link">SELBSTERHITZUNGSFÄHIGE ORGANISCHE PIGMENT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33142105" text:style-name="Internet_20_link" text:visited-style-name="Visited_20_Internet_20_Link">KUNSTSTOFFPRESSMISCHUNG, entzündbare Dämpfe abgeben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6" text:style-name="Internet_20_link" text:visited-style-name="Visited_20_Internet_20_Link">9-06</text:a>  </text:p>
          </table:table-cell>
        </table:table-row>
        <table:table-row>
          <table:table-cell office:value-type="string" table:style-name="tablecell">
            <text:p text:style-name="tablealigncenter">  33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182106" text:style-name="Internet_20_link" text:visited-style-name="Visited_20_Internet_20_Link">AMMONIAKLÖSUNG in Wasser, relative Dichte kleiner als 0,880 bei 15 °C, mit mehr als 50 % Ammoniak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65" text:style-name="Internet_20_link" text:visited-style-name="Visited_20_Internet_20_Link">2-65</text:a>  </text:p>
          </table:table-cell>
        </table:table-row>
        <table:table-row>
          <table:table-cell office:value-type="string" table:style-name="tablecell">
            <text:p text:style-name="tablealigncenter">  33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3202107" text:style-name="Internet_20_link" text:visited-style-name="Visited_20_Internet_20_Link">NATRIUMBORHYDRID UND NATRIUMHYDROXID, LÖSUNG mit höchstens 12 Masse-% Natriumborhydrid und höchstens 40 Masse-% Natriumhyd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3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212108" text:style-name="Internet_20_link" text:visited-style-name="Visited_20_Internet_20_Link">RADIOAKTIVE STOFFE MIT GERINGER SPEZIFISCHER AKTIVITÄT (LSA-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222109" text:style-name="Internet_20_link" text:visited-style-name="Visited_20_Internet_20_Link">RADIOAKTIVE STOFFE MIT GERINGER SPEZIFISCHER AKTIVITÄT (LSA-I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232110" text:style-name="Internet_20_link" text:visited-style-name="Visited_20_Internet_20_Link">RADIOAKTIVE STOFFE, TYP C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242111" text:style-name="Internet_20_link" text:visited-style-name="Visited_20_Internet_20_Link">RADIOAKTIVE STOFFE MIT GERINGER SPEZIFISCHER AKTIVITÄT (LSA-II), SPALT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252112" text:style-name="Internet_20_link" text:visited-style-name="Visited_20_Internet_20_Link">RADIOAKTIVE STOFFE MIT GERINGER SPEZIFISCHER AKTIVITÄT (LSA-III), SPALT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262113" text:style-name="Internet_20_link" text:visited-style-name="Visited_20_Internet_20_Link">RADIOAKTIVE STOFFE, OBERFLÄCHEN-KONTAMINIERTE GEGENSTÄNDE (SCO-I oder SCO-II), SPALT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272114" text:style-name="Internet_20_link" text:visited-style-name="Visited_20_Internet_20_Link">RADIOAKTIVE STOFFE, TYP A-VERSANDSTÜCK, SPALTBAR, nicht in besonderer For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282115" text:style-name="Internet_20_link" text:visited-style-name="Visited_20_Internet_20_Link">RADIOAKTIVE STOFFE, TYP B(U)-VERSANDSTÜCK, SPALT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292116" text:style-name="Internet_20_link" text:visited-style-name="Visited_20_Internet_20_Link">RADIOAKTIVE STOFFE, TYP B(M)-VERSANDSTÜCK, SPALT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302117" text:style-name="Internet_20_link" text:visited-style-name="Visited_20_Internet_20_Link">RADIOAKTIVE STOFFE, TYP C-VERSANDSTÜCK, SPALT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312118" text:style-name="Internet_20_link" text:visited-style-name="Visited_20_Internet_20_Link">RADIOAKTIVE STOFFE, UNTER SONDERVEREINBARUNG BEFÖRDERT, SPALT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322119" text:style-name="Internet_20_link" text:visited-style-name="Visited_20_Internet_20_Link">RADIOAKTIVE STOFFE, TYP A-VERSANDSTÜCK, IN BESONDERER FORM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332120" text:style-name="Internet_20_link" text:visited-style-name="Visited_20_Internet_20_Link">RADIOAKTIVE STOFFE, TYP A-VERSANDSTÜCK, IN BESONDERER FORM, SPALT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3362121" text:style-name="Internet_20_link" text:visited-style-name="Visited_20_Internet_20_Link">MERCAPTANE, FLÜSSIG, ENTZÜNDBAR, N.A.G. oder MERCAPTANE, MISCHUNG, FLÜSSIG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4" text:style-name="Internet_20_link" text:visited-style-name="Visited_20_Internet_20_Link">3-04</text:a>  </text:p>
          </table:table-cell>
        </table:table-row>
        <table:table-row>
          <table:table-cell office:value-type="string" table:style-name="tablecell">
            <text:p text:style-name="tablealigncenter">  33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3362122" text:style-name="Internet_20_link" text:visited-style-name="Visited_20_Internet_20_Link">MERCAPTANE, FLÜSSIG, ENTZÜNDBAR, N.A.G. oder MERCAPTANE, MISCHUNG, FLÜSS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33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372123" text:style-name="Internet_20_link" text:visited-style-name="Visited_20_Internet_20_Link">GAS ALS KÄLTEMITTEL R 404A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382124" text:style-name="Internet_20_link" text:visited-style-name="Visited_20_Internet_20_Link">GAS ALS KÄLTEMITTEL R 407A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392125" text:style-name="Internet_20_link" text:visited-style-name="Visited_20_Internet_20_Link">GAS ALS KÄLTEMITTEL R 407B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402126" text:style-name="Internet_20_link" text:visited-style-name="Visited_20_Internet_20_Link">GAS ALS KÄLTEMITTEL R 407C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3412127" text:style-name="Internet_20_link" text:visited-style-name="Visited_20_Internet_20_Link">THIOHARNSTOFFDI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3422128" text:style-name="Internet_20_link" text:visited-style-name="Visited_20_Internet_20_Link">XANTHAT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452129" text:style-name="Internet_20_link" text:visited-style-name="Visited_20_Internet_20_Link">PHENOXYESSIGSÄUREDERIVAT-PESTIZID, FEST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3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452130" text:style-name="Internet_20_link" text:visited-style-name="Visited_20_Internet_20_Link">PHENOXYESSIGSÄUREDERIV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3462131" text:style-name="Internet_20_link" text:visited-style-name="Visited_20_Internet_20_Link">PHENOXYESSIGSÄUREDERIVAT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3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472132" text:style-name="Internet_20_link" text:visited-style-name="Visited_20_Internet_20_Link">PHENOXYESSIGSÄUREDERIV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3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472133" text:style-name="Internet_20_link" text:visited-style-name="Visited_20_Internet_20_Link">PHENOXYESSIGSÄUREDERIVAT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3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482134" text:style-name="Internet_20_link" text:visited-style-name="Visited_20_Internet_20_Link">PHENOXYESSIGSÄUREDERIVAT-PESTIZID, FLÜSSIG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3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482135" text:style-name="Internet_20_link" text:visited-style-name="Visited_20_Internet_20_Link">PHENOXYESSIGSÄUREDERIV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492136" text:style-name="Internet_20_link" text:visited-style-name="Visited_20_Internet_20_Link">PYRETHROID-PESTIZID, FEST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3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492137" text:style-name="Internet_20_link" text:visited-style-name="Visited_20_Internet_20_Link">PYRETHROID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3502138" text:style-name="Internet_20_link" text:visited-style-name="Visited_20_Internet_20_Link">PYRETHROID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3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512139" text:style-name="Internet_20_link" text:visited-style-name="Visited_20_Internet_20_Link">PYRETHROID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3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512140" text:style-name="Internet_20_link" text:visited-style-name="Visited_20_Internet_20_Link">PYRETHROID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3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522141" text:style-name="Internet_20_link" text:visited-style-name="Visited_20_Internet_20_Link">PYRETHROID-PESTIZID, FLÜSSIG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3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522142" text:style-name="Internet_20_link" text:visited-style-name="Visited_20_Internet_20_Link">PYRETHROID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542143" text:style-name="Internet_20_link" text:visited-style-name="Visited_20_Internet_20_Link">INSEKTENBEKÄMPFUNGSMITTEL, GASFÖRMIG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3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552144" text:style-name="Internet_20_link" text:visited-style-name="Visited_20_Internet_20_Link">INSEKTENBEKÄMPFUNGSMITTEL, GASFÖRMIG, GIFTIG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33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612145" text:style-name="Internet_20_link" text:visited-style-name="Visited_20_Internet_20_Link">CHLORSILANE, GIFTIG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9" text:style-name="Internet_20_link" text:visited-style-name="Visited_20_Internet_20_Link">6-49</text:a>  </text:p>
          </table:table-cell>
        </table:table-row>
        <table:table-row>
          <table:table-cell office:value-type="string" table:style-name="tablecell">
            <text:p text:style-name="tablealigncenter">  33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622146" text:style-name="Internet_20_link" text:visited-style-name="Visited_20_Internet_20_Link">CHLORSILANE, GIFTIG, ÄTZEND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63" text:style-name="Internet_20_link" text:visited-style-name="Visited_20_Internet_20_Link">6-63</text:a>  </text:p>
          </table:table-cell>
        </table:table-row>
        <table:table-row>
          <table:table-cell office:value-type="string" table:style-name="tablecell">
            <text:p text:style-name="tablealigncenter">  33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3712147" text:style-name="Internet_20_link" text:visited-style-name="Visited_20_Internet_20_Link">2-METHYLBUTANA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33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2:33732148" text:style-name="Internet_20_link" text:visited-style-name="Visited_20_Internet_20_Link">BIOLOGISCHER STOFF, KATEGORIE B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33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3752149" text:style-name="Internet_20_link" text:visited-style-name="Visited_20_Internet_20_Link">AMMONIUMNITRAT-EMULSION oder AMMONIUMNITRAT-SUSPENSION oder AMMONIUMNITRAT-GEL, Zwischenprodukt für die Herstellung von Sprengstoffen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3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3752150" text:style-name="Internet_20_link" text:visited-style-name="Visited_20_Internet_20_Link">AMMONIUMNITRAT-EMULSION oder AMMONIUMNITRAT-SUSPENSION oder AMMONIUMNITRAT-GEL, Zwischenprodukt für die Herstellung von Sprengstoffen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33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3772151" text:style-name="Internet_20_link" text:visited-style-name="Visited_20_Internet_20_Link">NATRIUMPERBORAT-MONOHYD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33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3782152" text:style-name="Internet_20_link" text:visited-style-name="Visited_20_Internet_20_Link">NATRIUMCARBONAT-PEROXYHYD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33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812153" text:style-name="Internet_20_link" text:visited-style-name="Visited_20_Internet_20_Link">BEIM EINATMEN GIFTIG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33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822154" text:style-name="Internet_20_link" text:visited-style-name="Visited_20_Internet_20_Link">BEIM EINATMEN GIFTIG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33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832155" text:style-name="Internet_20_link" text:visited-style-name="Visited_20_Internet_20_Link">BEIM EINATMEN GIFTIGER FLÜSSIGER STOFF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3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842156" text:style-name="Internet_20_link" text:visited-style-name="Visited_20_Internet_20_Link">BEIM EINATMEN GIFTIGER FLÜSSIGER STOFF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3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852157" text:style-name="Internet_20_link" text:visited-style-name="Visited_20_Internet_20_Link">BEIM EINATMEN 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3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862158" text:style-name="Internet_20_link" text:visited-style-name="Visited_20_Internet_20_Link">BEIM EINATMEN 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3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872159" text:style-name="Internet_20_link" text:visited-style-name="Visited_20_Internet_20_Link">BEIM EINATMEN 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65" text:style-name="Internet_20_link" text:visited-style-name="Visited_20_Internet_20_Link">6-65</text:a>  </text:p>
          </table:table-cell>
        </table:table-row>
        <table:table-row>
          <table:table-cell office:value-type="string" table:style-name="tablecell">
            <text:p text:style-name="tablealigncenter">  33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882160" text:style-name="Internet_20_link" text:visited-style-name="Visited_20_Internet_20_Link">BEIM EINATMEN 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65" text:style-name="Internet_20_link" text:visited-style-name="Visited_20_Internet_20_Link">6-65</text:a>  </text:p>
          </table:table-cell>
        </table:table-row>
        <table:table-row>
          <table:table-cell office:value-type="string" table:style-name="tablecell">
            <text:p text:style-name="tablealigncenter">  33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892161" text:style-name="Internet_20_link" text:visited-style-name="Visited_20_Internet_20_Link">BEIM EINATMEN GIFTIGER FLÜSSIG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33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902162" text:style-name="Internet_20_link" text:visited-style-name="Visited_20_Internet_20_Link">BEIM EINATMEN GIFTIGER FLÜSSIG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33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3912163" text:style-name="Internet_20_link" text:visited-style-name="Visited_20_Internet_20_Link">PYROPHORER METALLORGANISCHER FESTER 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33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3922164" text:style-name="Internet_20_link" text:visited-style-name="Visited_20_Internet_20_Link">PYROPHORER METALLORGANISCHER FLÜSSIGER 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50" text:style-name="Internet_20_link" text:visited-style-name="Visited_20_Internet_20_Link">3-50</text:a>  </text:p>
          </table:table-cell>
        </table:table-row>
        <table:table-row>
          <table:table-cell office:value-type="string" table:style-name="tablecell">
            <text:p text:style-name="tablealigncenter">  33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3932165" text:style-name="Internet_20_link" text:visited-style-name="Visited_20_Internet_20_Link">PYROPHORER METALLORGANISCHER FESTER STOFF, MIT WASSER REAGIEREN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32" text:style-name="Internet_20_link" text:visited-style-name="Visited_20_Internet_20_Link">X43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45" text:style-name="Internet_20_link" text:visited-style-name="Visited_20_Internet_20_Link">4-45</text:a>  </text:p>
          </table:table-cell>
        </table:table-row>
        <table:table-row>
          <table:table-cell office:value-type="string" table:style-name="tablecell">
            <text:p text:style-name="tablealigncenter">  33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3942166" text:style-name="Internet_20_link" text:visited-style-name="Visited_20_Internet_20_Link">PYROPHORER METALLORGANISCHER FLÜSSIGER STOFF, MIT WASSER REAGIEREN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33" text:style-name="Internet_20_link" text:visited-style-name="Visited_20_Internet_20_Link">X3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3952167" text:style-name="Internet_20_link" text:visited-style-name="Visited_20_Internet_20_Link">MIT WASSER REAGIERENDER METALLORGANISCHER FESTER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3952168" text:style-name="Internet_20_link" text:visited-style-name="Visited_20_Internet_20_Link">MIT WASSER REAGIERENDER METALLORGANISCHER FESTER 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3962169" text:style-name="Internet_20_link" text:visited-style-name="Visited_20_Internet_20_Link">MIT WASSER REAGIERENDER METALLORGANISCHER FEST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3962170" text:style-name="Internet_20_link" text:visited-style-name="Visited_20_Internet_20_Link">MIT WASSER REAGIERENDER METALLORGANISCHER FESTER STOFF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3972171" text:style-name="Internet_20_link" text:visited-style-name="Visited_20_Internet_20_Link">MIT WASSER REAGIEREND METALLORGANISCHER FESTER STOFF, SELBSTERHITZUNGSFÄH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3972172" text:style-name="Internet_20_link" text:visited-style-name="Visited_20_Internet_20_Link">MIT WASSER REAGIEREND METALLORGANISCHER FESTER STOFF, SELBSTERHITZUNGSFÄH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3982173" text:style-name="Internet_20_link" text:visited-style-name="Visited_20_Internet_20_Link">MIT WASSER REAGIERENDER METALLORGANISCHER FLÜSSIGER STO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3982174" text:style-name="Internet_20_link" text:visited-style-name="Visited_20_Internet_20_Link">MIT WASSER REAGIERENDER METALLORGANISCHER FLÜSSIGER STO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3992175" text:style-name="Internet_20_link" text:visited-style-name="Visited_20_Internet_20_Link">MIT WASSER REAGIERENDER METALLORGANISCHER FLÜSSIG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3992176" text:style-name="Internet_20_link" text:visited-style-name="Visited_20_Internet_20_Link">MIT WASSER REAGIERENDER METALLORGANISCHER FLÜSSIGER STOFF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7" text:style-name="Internet_20_link" text:visited-style-name="Visited_20_Internet_20_Link">3-3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2::54:51</meta:creation-date>
    <dc:creator>Generated</dc:creator>
    <dc:date>2026-06-24T02::54:51</dc:date>
    <dc:language>en-US</dc:language>
    <meta:editing-cycles>1</meta:editing-cycles>
    <meta:editing-duration>PT0S</meta:editing-duration>
    <dc:title>cbrn:ericards:un-nummern:33xx</dc:title>
  </office:meta>
</office:document-meta>
</file>