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3xx"/><text:bookmark-start text:name="__RefHeading___un-nummern_33xx_1"/><text:bookmark-start text:name="un-nummern_33xx"/>UN-Nummern 33xx<text:bookmark-end text:name="__RefHeading___un-nummern_33xx_1"/><text:bookmark-end text:name="un-nummern_33xx"/></text:h>
      <text:p text:style-name="Text_20_body">Auf dieser Seite sind alle Stoffe aufgelistet, deren UN-Nummer an den ersten beiden Stellen mit 33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02090" text:style-name="Internet_20_link" text:visited-style-name="Visited_20_Internet_20_Link">ETHYLENOXID UND KOHLENDIOXID, GEMISCH mit mehr als 87 % Ethylen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2" text:style-name="Internet_20_link" text:visited-style-name="Visited_20_Internet_20_Link">2-12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1" text:style-name="Internet_20_link" text:visited-style-name="Visited_20_Internet_20_Link">ÄTZENDER FLÜSSIGER STOFF, SELBSTERHITZUNGSFÄH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4" text:style-name="Internet_20_link" text:visited-style-name="Visited_20_Internet_20_Link">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8" text:style-name="Internet_20_link" text:visited-style-name="Visited_20_Internet_20_Link">8-18</text:a>  </text:p>
          </table:table-cell>
        </table:table-row>
        <table:table-row>
          <table:table-cell office:value-type="string" table:style-name="tablecell">
            <text:p text:style-name="tablealigncenter">  33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012092" text:style-name="Internet_20_link" text:visited-style-name="Visited_20_Internet_20_Link">ÄTZENDER FLÜSSIGER STOFF, SELBSTERHITZUNGSFÄH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4" text:style-name="Internet_20_link" text:visited-style-name="Visited_20_Internet_20_Link">884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6" text:style-name="Internet_20_link" text:visited-style-name="Visited_20_Internet_20_Link">8-66</text:a>  </text:p>
          </table:table-cell>
        </table:table-row>
        <table:table-row>
          <table:table-cell office:value-type="string" table:style-name="tablecell">
            <text:p text:style-name="tablealigncenter">  3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022093" text:style-name="Internet_20_link" text:visited-style-name="Visited_20_Internet_20_Link">2-DIMETHYLAMINOETHYLACRYL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32094" text:style-name="Internet_20_link" text:visited-style-name="Visited_20_Internet_20_Link">VERDICHTE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6" text:style-name="Internet_20_link" text:visited-style-name="Visited_20_Internet_20_Link">2-36</text:a>  </text:p>
          </table:table-cell>
        </table:table-row>
        <table:table-row>
          <table:table-cell office:value-type="string" table:style-name="tablecell">
            <text:p text:style-name="tablealigncenter">  33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42095" text:style-name="Internet_20_link" text:visited-style-name="Visited_20_Internet_20_Link">VERDICHTE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8" text:style-name="Internet_20_link" text:visited-style-name="Visited_20_Internet_20_Link">2-38</text:a>  </text:p>
          </table:table-cell>
        </table:table-row>
        <table:table-row>
          <table:table-cell office:value-type="string" table:style-name="tablecell">
            <text:p text:style-name="tablealigncenter">  33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52096" text:style-name="Internet_20_link" text:visited-style-name="Visited_20_Internet_20_Link">VERDICHTE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8" text:style-name="Internet_20_link" text:visited-style-name="Visited_20_Internet_20_Link">2-28</text:a>  </text:p>
          </table:table-cell>
        </table:table-row>
        <table:table-row>
          <table:table-cell office:value-type="string" table:style-name="tablecell">
            <text:p text:style-name="tablealigncenter">  3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62097" text:style-name="Internet_20_link" text:visited-style-name="Visited_20_Internet_20_Link">VERDICHTE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0" text:style-name="Internet_20_link" text:visited-style-name="Visited_20_Internet_20_Link">2-30</text:a>  </text:p>
          </table:table-cell>
        </table:table-row>
        <table:table-row>
          <table:table-cell office:value-type="string" table:style-name="tablecell">
            <text:p text:style-name="tablealigncenter">  3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72098" text:style-name="Internet_20_link" text:visited-style-name="Visited_20_Internet_20_Link">VERFLÜSSIGTES GAS, GIFT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2" text:style-name="Internet_20_link" text:visited-style-name="Visited_20_Internet_20_Link">2-32</text:a>  </text:p>
          </table:table-cell>
        </table:table-row>
        <table:table-row>
          <table:table-cell office:value-type="string" table:style-name="tablecell">
            <text:p text:style-name="tablealigncenter">  3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82099" text:style-name="Internet_20_link" text:visited-style-name="Visited_20_Internet_20_Link">VERFLÜSSIGTES GAS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3" text:style-name="Internet_20_link" text:visited-style-name="Visited_20_Internet_20_Link">2-33</text:a>  </text:p>
          </table:table-cell>
        </table:table-row>
        <table:table-row>
          <table:table-cell office:value-type="string" table:style-name="tablecell">
            <text:p text:style-name="tablealigncenter">  33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092100" text:style-name="Internet_20_link" text:visited-style-name="Visited_20_Internet_20_Link">VERFLÜSSIGTES GAS, GIFTIG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29" text:style-name="Internet_20_link" text:visited-style-name="Visited_20_Internet_20_Link">2-29</text:a>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31" text:style-name="Internet_20_link" text:visited-style-name="Visited_20_Internet_20_Link">2-31</text:a>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08" text:style-name="Internet_20_link" text:visited-style-name="Visited_20_Internet_20_Link">2-08</text:a>  </text:p>
          </table:table-cell>
        </table:table-row>
        <table:table-row>
          <table:table-cell office:value-type="string" table:style-name="tablecell">
            <text:p text:style-name="tablealigncenter">  33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22103" text:style-name="Internet_20_link" text:visited-style-name="Visited_20_Internet_20_Link">GAS, TIEFGEKÜHLT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3" text:style-name="Internet_20_link" text:visited-style-name="Visited_20_Internet_20_Link">2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6" text:style-name="Internet_20_link" text:visited-style-name="Visited_20_Internet_20_Link">2-46</text:a>  </text:p>
          </table:table-cell>
        </table:table-row>
        <table:table-row>
          <table:table-cell office:value-type="string" table:style-name="tablecell">
            <text:p text:style-name="tablealigncenter">  33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132104" text:style-name="Internet_20_link" text:visited-style-name="Visited_20_Internet_20_Link">SELBSTERHITZUNGSFÄHIGE ORGANISCHE PIGMEN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3142105" text:style-name="Internet_20_link" text:visited-style-name="Visited_20_Internet_20_Link">KUNSTSTOFFPRESSMISCHUNG, entzündbare Dämpfe abgeb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6" text:style-name="Internet_20_link" text:visited-style-name="Visited_20_Internet_20_Link">9-06</text:a>  </text:p>
          </table:table-cell>
        </table:table-row>
        <table:table-row>
          <table:table-cell office:value-type="string" table:style-name="tablecell">
            <text:p text:style-name="tablealigncenter">  33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82106" text:style-name="Internet_20_link" text:visited-style-name="Visited_20_Internet_20_Link">AMMONIAKLÖSUNG in Wasser, relative Dichte kleiner als 0,880 bei 15 °C, mit mehr als 50 % Ammoniak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8" text:style-name="Internet_20_link" text:visited-style-name="Visited_20_Internet_20_Link">2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65" text:style-name="Internet_20_link" text:visited-style-name="Visited_20_Internet_20_Link">2-65</text:a>  </text:p>
          </table:table-cell>
        </table:table-row>
        <table:table-row>
          <table:table-cell office:value-type="string" table:style-name="tablecell">
            <text:p text:style-name="tablealigncenter">  33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3202107" text:style-name="Internet_20_link" text:visited-style-name="Visited_20_Internet_20_Link">NATRIUMBORHYDRID UND NATRIUMHYDROXID, LÖSUNG mit höchstens 12 Masse-% Natriumborhydrid und höchstens 40 Masse-% Natriumhydr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7" text:style-name="Internet_20_link" text:visited-style-name="Visited_20_Internet_20_Link">7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362121" text:style-name="Internet_20_link" text:visited-style-name="Visited_20_Internet_20_Link">MERCAPTANE, FLÜSSIG, ENTZÜNDBAR, N.A.G. oder MERCAPTANE, MISCHUNG, FLÜSS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4" text:style-name="Internet_20_link" text:visited-style-name="Visited_20_Internet_20_Link">3-04</text:a>  </text:p>
          </table:table-cell>
        </table:table-row>
        <table:table-row>
          <table:table-cell office:value-type="string" table:style-name="tablecell">
            <text:p text:style-name="tablealigncenter">  33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362122" text:style-name="Internet_20_link" text:visited-style-name="Visited_20_Internet_20_Link">MERCAPTANE, FLÜSSIG, ENTZÜNDBAR, N.A.G. oder MERCAPTANE, MISCHUNG, FLÜSSIG, ENTZÜNDBAR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0" text:style-name="Internet_20_link" text:visited-style-name="Visited_20_Internet_20_Link">3-10</text:a>  </text:p>
          </table:table-cell>
        </table:table-row>
        <table:table-row>
          <table:table-cell office:value-type="string" table:style-name="tablecell">
            <text:p text:style-name="tablealigncenter">  33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72123" text:style-name="Internet_20_link" text:visited-style-name="Visited_20_Internet_20_Link">GAS ALS KÄLTEMITTEL R 404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82124" text:style-name="Internet_20_link" text:visited-style-name="Visited_20_Internet_20_Link">GAS ALS KÄLTEMITTEL R 407A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392125" text:style-name="Internet_20_link" text:visited-style-name="Visited_20_Internet_20_Link">GAS ALS KÄLTEMITTEL R 407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402126" text:style-name="Internet_20_link" text:visited-style-name="Visited_20_Internet_20_Link">GAS ALS KÄLTEMITTEL R 407C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0" text:style-name="Internet_20_link" text:visited-style-name="Visited_20_Internet_20_Link">2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52" text:style-name="Internet_20_link" text:visited-style-name="Visited_20_Internet_20_Link">2-52</text:a>  </text:p>
          </table:table-cell>
        </table:table-row>
        <table:table-row>
          <table:table-cell office:value-type="string" table:style-name="tablecell">
            <text:p text:style-name="tablealigncenter">  33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12127" text:style-name="Internet_20_link" text:visited-style-name="Visited_20_Internet_20_Link">THIOHARNSTOFFDI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422128" text:style-name="Internet_20_link" text:visited-style-name="Visited_20_Internet_20_Link">XANTH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52129" text:style-name="Internet_20_link" text:visited-style-name="Visited_20_Internet_20_Link">PHENOXYESSIGSÄUREDERIVAT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52130" text:style-name="Internet_20_link" text:visited-style-name="Visited_20_Internet_20_Link">PHENOXYESSIGSÄUREDERIVAT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462131" text:style-name="Internet_20_link" text:visited-style-name="Visited_20_Internet_20_Link">PHENOXYESSIGSÄUREDERIVAT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2" text:style-name="Internet_20_link" text:visited-style-name="Visited_20_Internet_20_Link">PHENOXYESSIGSÄUREDERIVAT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72133" text:style-name="Internet_20_link" text:visited-style-name="Visited_20_Internet_20_Link">PHENOXYESSIGSÄUREDERIVAT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82134" text:style-name="Internet_20_link" text:visited-style-name="Visited_20_Internet_20_Link">PHENOXYESSIGSÄUREDERIVAT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82135" text:style-name="Internet_20_link" text:visited-style-name="Visited_20_Internet_20_Link">PHENOXYESSIGSÄUREDERIVAT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92136" text:style-name="Internet_20_link" text:visited-style-name="Visited_20_Internet_20_Link">PYRETHROID-PESTIZID, FEST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492137" text:style-name="Internet_20_link" text:visited-style-name="Visited_20_Internet_20_Link">PYRETHROID-PESTIZID, FEST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502138" text:style-name="Internet_20_link" text:visited-style-name="Visited_20_Internet_20_Link">PYRETHROID-PESTIZID, FLÜSSIG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39" text:style-name="Internet_20_link" text:visited-style-name="Visited_20_Internet_20_Link">PYRETHROID-PESTIZID, FLÜSSIG, GIFTIG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2" text:style-name="Internet_20_link" text:visited-style-name="Visited_20_Internet_20_Link">6-32</text:a>  </text:p>
          </table:table-cell>
        </table:table-row>
        <table:table-row>
          <table:table-cell office:value-type="string" table:style-name="tablecell">
            <text:p text:style-name="tablealigncenter">  3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12140" text:style-name="Internet_20_link" text:visited-style-name="Visited_20_Internet_20_Link">PYRETHROID-PESTIZID, FLÜSSIG, GIFTI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" text:style-name="Internet_20_link" text:visited-style-name="Visited_20_Internet_20_Link">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6" text:style-name="Internet_20_link" text:visited-style-name="Visited_20_Internet_20_Link">6-16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22141" text:style-name="Internet_20_link" text:visited-style-name="Visited_20_Internet_20_Link">PYRETHROID-PESTIZID, FLÜSSIG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3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522142" text:style-name="Internet_20_link" text:visited-style-name="Visited_20_Internet_20_Link">PYRETHROID-PESTIZID, FLÜSSIG, GIFT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3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42143" text:style-name="Internet_20_link" text:visited-style-name="Visited_20_Internet_20_Link">INSEKTENBEKÄMPFUNGSMITTEL, GASFÖRM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3" text:style-name="Internet_20_link" text:visited-style-name="Visited_20_Internet_20_Link">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45" text:style-name="Internet_20_link" text:visited-style-name="Visited_20_Internet_20_Link">2-45</text:a>  </text:p>
          </table:table-cell>
        </table:table-row>
        <table:table-row>
          <table:table-cell office:value-type="string" table:style-name="tablecell">
            <text:p text:style-name="tablealigncenter">  33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552144" text:style-name="Internet_20_link" text:visited-style-name="Visited_20_Internet_20_Link">INSEKTENBEKÄMPFUNGSMITTEL, GASFÖRMIG, GIFTIG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2-14" text:style-name="Internet_20_link" text:visited-style-name="Visited_20_Internet_20_Link">2-14</text:a>  </text:p>
          </table:table-cell>
        </table:table-row>
        <table:table-row>
          <table:table-cell office:value-type="string" table:style-name="tablecell">
            <text:p text:style-name="tablealigncenter">  336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12145" text:style-name="Internet_20_link" text:visited-style-name="Visited_20_Internet_20_Link">CHLORSILANE, GIFTIG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9" text:style-name="Internet_20_link" text:visited-style-name="Visited_20_Internet_20_Link">6-49</text:a>  </text:p>
          </table:table-cell>
        </table:table-row>
        <table:table-row>
          <table:table-cell office:value-type="string" table:style-name="tablecell">
            <text:p text:style-name="tablealigncenter">  33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622146" text:style-name="Internet_20_link" text:visited-style-name="Visited_20_Internet_20_Link">CHLORSILANE, GIFTIG, ÄTZ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38" text:style-name="Internet_20_link" text:visited-style-name="Visited_20_Internet_20_Link">6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3" text:style-name="Internet_20_link" text:visited-style-name="Visited_20_Internet_20_Link">6-63</text:a>  </text:p>
          </table:table-cell>
        </table:table-row>
        <table:table-row>
          <table:table-cell office:value-type="string" table:style-name="tablecell">
            <text:p text:style-name="tablealigncenter">  33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3712147" text:style-name="Internet_20_link" text:visited-style-name="Visited_20_Internet_20_Link">2-METHYLBUTANA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1" text:style-name="Internet_20_link" text:visited-style-name="Visited_20_Internet_20_Link">3-11</text:a>  </text:p>
          </table:table-cell>
        </table:table-row>
        <table:table-row>
          <table:table-cell office:value-type="string" table:style-name="tablecell">
            <text:p text:style-name="tablealigncenter">  337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2:33732148" text:style-name="Internet_20_link" text:visited-style-name="Visited_20_Internet_20_Link">BIOLOGISCHER STOFF, KATEGORIE B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2" text:style-name="Internet_20_link" text:visited-style-name="Visited_20_Internet_20_Link">6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6" text:style-name="Internet_20_link" text:visited-style-name="Visited_20_Internet_20_Link">60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12" text:style-name="Internet_20_link" text:visited-style-name="Visited_20_Internet_20_Link">6-12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49" text:style-name="Internet_20_link" text:visited-style-name="Visited_20_Internet_20_Link">AMMONIUMNITRAT-EMULSION oder AMMONIUMNITRAT-SUSPENSION oder AMMONIUMNITRAT-GEL, Zwischenprodukt für die Herstellung von Sprengstoffe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3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52150" text:style-name="Internet_20_link" text:visited-style-name="Visited_20_Internet_20_Link">AMMONIUMNITRAT-EMULSION oder AMMONIUMNITRAT-SUSPENSION oder AMMONIUMNITRAT-GEL, Zwischenprodukt für die Herstellung von Sprengstoff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72151" text:style-name="Internet_20_link" text:visited-style-name="Visited_20_Internet_20_Link">NATRIUMPERBORAT-MONO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3" text:style-name="Internet_20_link" text:visited-style-name="Visited_20_Internet_20_Link">5-03</text:a>  </text:p>
          </table:table-cell>
        </table:table-row>
        <table:table-row>
          <table:table-cell office:value-type="string" table:style-name="tablecell">
            <text:p text:style-name="tablealigncenter">  337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3782152" text:style-name="Internet_20_link" text:visited-style-name="Visited_20_Internet_20_Link">NATRIUMCARBONAT-PEROXYHYD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01" text:style-name="Internet_20_link" text:visited-style-name="Visited_20_Internet_20_Link">5-01</text:a>  </text:p>
          </table:table-cell>
        </table:table-row>
        <table:table-row>
          <table:table-cell office:value-type="string" table:style-name="tablecell">
            <text:p text:style-name="tablealigncenter">  338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12153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22154" text:style-name="Internet_20_link" text:visited-style-name="Visited_20_Internet_20_Link">BEIM EINATMEN GIFTIG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7" text:style-name="Internet_20_link" text:visited-style-name="Visited_20_Internet_20_Link">6-27</text:a>  </text:p>
          </table:table-cell>
        </table:table-row>
        <table:table-row>
          <table:table-cell office:value-type="string" table:style-name="tablecell">
            <text:p text:style-name="tablealigncenter">  33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32155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42156" text:style-name="Internet_20_link" text:visited-style-name="Visited_20_Internet_20_Link">BEIM EINATMEN GIFTIGER FLÜSSIGER STOFF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3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52157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62158" text:style-name="Internet_20_link" text:visited-style-name="Visited_20_Internet_20_Link">BEIM EINATMEN GIFTIGER FLÜSSIG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3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72159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82160" text:style-name="Internet_20_link" text:visited-style-name="Visited_20_Internet_20_Link">BEIM EINATMEN GIFTIGER FLÜSSIGER STOFF, ENTZÜNDEND (OXIDIEREND) WIRK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5" text:style-name="Internet_20_link" text:visited-style-name="Visited_20_Internet_20_Link">665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5" text:style-name="Internet_20_link" text:visited-style-name="Visited_20_Internet_20_Link">6-65</text:a>  </text:p>
          </table:table-cell>
        </table:table-row>
        <table:table-row>
          <table:table-cell office:value-type="string" table:style-name="tablecell">
            <text:p text:style-name="tablealigncenter">  33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892161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3902162" text:style-name="Internet_20_link" text:visited-style-name="Visited_20_Internet_20_Link">BEIM EINATMEN GIFTIGER FLÜSSIGER STOFF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8" text:style-name="Internet_20_link" text:visited-style-name="Visited_20_Internet_20_Link">6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8" text:style-name="Internet_20_link" text:visited-style-name="Visited_20_Internet_20_Link">6-38</text:a>  </text:p>
          </table:table-cell>
        </table:table-row>
        <table:table-row>
          <table:table-cell office:value-type="string" table:style-name="tablecell">
            <text:p text:style-name="tablealigncenter">  33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12163" text:style-name="Internet_20_link" text:visited-style-name="Visited_20_Internet_20_Link">PYROPHOR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3" text:style-name="Internet_20_link" text:visited-style-name="Visited_20_Internet_20_Link">4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5" text:style-name="Internet_20_link" text:visited-style-name="Visited_20_Internet_20_Link">4-35</text:a>  </text:p>
          </table:table-cell>
        </table:table-row>
        <table:table-row>
          <table:table-cell office:value-type="string" table:style-name="tablecell">
            <text:p text:style-name="tablealigncenter">  33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22164" text:style-name="Internet_20_link" text:visited-style-name="Visited_20_Internet_20_Link">PYROPHORER METALLORGANISCHER FLÜSSIG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3" text:style-name="Internet_20_link" text:visited-style-name="Visited_20_Internet_20_Link">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50" text:style-name="Internet_20_link" text:visited-style-name="Visited_20_Internet_20_Link">3-50</text:a>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32" text:style-name="Internet_20_link" text:visited-style-name="Visited_20_Internet_20_Link">X43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45" text:style-name="Internet_20_link" text:visited-style-name="Visited_20_Internet_20_Link">4-45</text:a>  </text:p>
          </table:table-cell>
        </table:table-row>
        <table:table-row>
          <table:table-cell office:value-type="string" table:style-name="tablecell">
            <text:p text:style-name="tablealigncenter">  3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3942166" text:style-name="Internet_20_link" text:visited-style-name="Visited_20_Internet_20_Link">PYROPHORER METALLORGANISCHER FLÜSSIGER STOFF, MIT WASSER REAGIER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33" text:style-name="Internet_20_link" text:visited-style-name="Visited_20_Internet_20_Link">X3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6" text:style-name="Internet_20_link" text:visited-style-name="Visited_20_Internet_20_Link">3-46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7" text:style-name="Internet_20_link" text:visited-style-name="Visited_20_Internet_20_Link">MIT WASSER REAGIERENDER METALLORGANISCHER FESTER STOF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52168" text:style-name="Internet_20_link" text:visited-style-name="Visited_20_Internet_20_Link">MIT WASSER REAGIEREND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69" text:style-name="Internet_20_link" text:visited-style-name="Visited_20_Internet_20_Link">MIT WASSER REAGIERENDER METALLORGANISCHER FEST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62170" text:style-name="Internet_20_link" text:visited-style-name="Visited_20_Internet_20_Link">MIT WASSER REAGIERENDER METALLORGANISCHER FEST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1" text:style-name="Internet_20_link" text:visited-style-name="Visited_20_Internet_20_Link">MIT WASSER REAGIEREND METALLORGANISCHER FESTER STOFF, SELBSTERHITZUNGSFÄHI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3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72172" text:style-name="Internet_20_link" text:visited-style-name="Visited_20_Internet_20_Link">MIT WASSER REAGIEREND METALLORGANISCHER FESTER STOFF, SELBSTERHITZUNGSFÄH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23" text:style-name="Internet_20_link" text:visited-style-name="Visited_20_Internet_20_Link">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15" text:style-name="Internet_20_link" text:visited-style-name="Visited_20_Internet_20_Link">4-15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3" text:style-name="Internet_20_link" text:visited-style-name="Visited_20_Internet_20_Link">MIT WASSER REAGIERENDER METALLORGANISCHER FLÜSSIGER STOF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82174" text:style-name="Internet_20_link" text:visited-style-name="Visited_20_Internet_20_Link">MIT WASSER REAGIERENDER METALLORGANISCHER FLÜSSIGER STO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5" text:style-name="Internet_20_link" text:visited-style-name="Visited_20_Internet_20_Link">MIT WASSER REAGIERENDER METALLORGANISCHER FLÜSSIGER STOFF, ENTZÜNDBAR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  <table:table-row>
          <table:table-cell office:value-type="string" table:style-name="tablecell">
            <text:p text:style-name="tablealigncenter">  33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3992176" text:style-name="Internet_20_link" text:visited-style-name="Visited_20_Internet_20_Link">MIT WASSER REAGIERENDER METALLORGANISCHER FLÜSSIGER 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23" text:style-name="Internet_20_link" text:visited-style-name="Visited_20_Internet_20_Link">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7" text:style-name="Internet_20_link" text:visited-style-name="Visited_20_Internet_20_Link">3-37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33xx</dc:title>
  </office:meta>
</office:document-meta>
</file>