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32xx"/><text:bookmark-start text:name="__RefHeading___un-nummern_32xx_1"/><text:bookmark-start text:name="un-nummern_32xx"/>UN-Nummern 32xx<text:bookmark-end text:name="__RefHeading___un-nummern_32xx_1"/><text:bookmark-end text:name="un-nummern_32xx"/></text:h>
      <text:p text:style-name="Text_20_body">Auf dieser Seite sind alle Stoffe aufgelistet, deren UN-Nummer an den ersten beiden Stellen mit 32 beginnt und für die eine <text:a xlink:type="simple" xlink:href="https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2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2001993" text:style-name="Internet_20_link" text:visited-style-name="Visited_20_Internet_20_Link">PYROPHORER ANORGANISCHER FEST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41" text:style-name="Internet_20_link" text:visited-style-name="Visited_20_Internet_20_Link">4-41</text:a>  </text:p>
          </table:table-cell>
        </table:table-row>
        <table:table-row>
          <table:table-cell office:value-type="string" table:style-name="tablecell">
            <text:p text:style-name="tablealigncenter">  32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2051994" text:style-name="Internet_20_link" text:visited-style-name="Visited_20_Internet_20_Link">ERDALKALIMETALLALKOHOLAT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2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2061995" text:style-name="Internet_20_link" text:visited-style-name="Visited_20_Internet_20_Link">ALKALIMETALLALKOHOLATE, SELBSTERHITZUNGSFÄHIG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6" text:style-name="Internet_20_link" text:visited-style-name="Visited_20_Internet_20_Link">4-36</text:a>  </text:p>
          </table:table-cell>
        </table:table-row>
        <table:table-row>
          <table:table-cell office:value-type="string" table:style-name="tablecell">
            <text:p text:style-name="tablealigncenter">  32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2081996" text:style-name="Internet_20_link" text:visited-style-name="Visited_20_Internet_20_Link">METALLISCH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2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2091997" text:style-name="Internet_20_link" text:visited-style-name="Visited_20_Internet_20_Link">METALLISCHER STOFF, MIT WASSER REAGIEREND, SELBSTERHITZUNGSFÄH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2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2101998" text:style-name="Internet_20_link" text:visited-style-name="Visited_20_Internet_20_Link">CHLOR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2111999" text:style-name="Internet_20_link" text:visited-style-name="Visited_20_Internet_20_Link">PERCHLOR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2122000" text:style-name="Internet_20_link" text:visited-style-name="Visited_20_Internet_20_Link">HYPOCHLORITE, ANORGANISCH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32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2132001" text:style-name="Internet_20_link" text:visited-style-name="Visited_20_Internet_20_Link">BROM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2142002" text:style-name="Internet_20_link" text:visited-style-name="Visited_20_Internet_20_Link">PERMANGAN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2152003" text:style-name="Internet_20_link" text:visited-style-name="Visited_20_Internet_20_Link">PERSULFATE, ANORGANISCH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32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2162004" text:style-name="Internet_20_link" text:visited-style-name="Visited_20_Internet_20_Link">PERSULF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8" text:style-name="Internet_20_link" text:visited-style-name="Visited_20_Internet_20_Link">5-08</text:a>  </text:p>
          </table:table-cell>
        </table:table-row>
        <table:table-row>
          <table:table-cell office:value-type="string" table:style-name="tablecell">
            <text:p text:style-name="tablealigncenter">  32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2182005" text:style-name="Internet_20_link" text:visited-style-name="Visited_20_Internet_20_Link">NITR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2192006" text:style-name="Internet_20_link" text:visited-style-name="Visited_20_Internet_20_Link">NITRI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2202007" text:style-name="Internet_20_link" text:visited-style-name="Visited_20_Internet_20_Link">PENTAFLUORETHAN (GAS ALS KÄLTEMITTEL R 125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2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2292008" text:style-name="Internet_20_link" text:visited-style-name="Visited_20_Internet_20_Link">SELBSTZERSETZLICHER STOFF TYP F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2" text:style-name="Internet_20_link" text:visited-style-name="Visited_20_Internet_20_Link">4-32</text:a>  </text:p>
          </table:table-cell>
        </table:table-row>
        <table:table-row>
          <table:table-cell office:value-type="string" table:style-name="tablecell">
            <text:p text:style-name="tablealigncenter">  32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2302009" text:style-name="Internet_20_link" text:visited-style-name="Visited_20_Internet_20_Link">SELBSTZERSETZLICHER STOFF TYP F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4" text:style-name="Internet_20_link" text:visited-style-name="Visited_20_Internet_20_Link">4-34</text:a>  </text:p>
          </table:table-cell>
        </table:table-row>
        <table:table-row>
          <table:table-cell office:value-type="string" table:style-name="tablecell">
            <text:p text:style-name="tablealigncenter">  32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2392010" text:style-name="Internet_20_link" text:visited-style-name="Visited_20_Internet_20_Link">SELBSTZERSETZLICHER STOFF TYP F, FLÜSSIG, TEMPERATURKONTROLL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2" text:style-name="Internet_20_link" text:visited-style-name="Visited_20_Internet_20_Link">4-32</text:a>  </text:p>
          </table:table-cell>
        </table:table-row>
        <table:table-row>
          <table:table-cell office:value-type="string" table:style-name="tablecell">
            <text:p text:style-name="tablealigncenter">  32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2402011" text:style-name="Internet_20_link" text:visited-style-name="Visited_20_Internet_20_Link">SELBSTZERSETZLICHER STOFF TYP F, FEST, TEMPERATURKONTROLL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4" text:style-name="Internet_20_link" text:visited-style-name="Visited_20_Internet_20_Link">4-34</text:a>  </text:p>
          </table:table-cell>
        </table:table-row>
        <table:table-row>
          <table:table-cell office:value-type="string" table:style-name="tablecell">
            <text:p text:style-name="tablealigncenter">  32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2422012" text:style-name="Internet_20_link" text:visited-style-name="Visited_20_Internet_20_Link">AZODICARBONAM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2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432013" text:style-name="Internet_20_link" text:visited-style-name="Visited_20_Internet_20_Link">FESTE STOFFE MIT GIFTIGEM FLÜSSIGEM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442014" text:style-name="Internet_20_link" text:visited-style-name="Visited_20_Internet_20_Link">FESTE STOFFE MIT ÄTZENDEM FLÜSSIGEM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462015" text:style-name="Internet_20_link" text:visited-style-name="Visited_20_Internet_20_Link">METHANSULFON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32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2472016" text:style-name="Internet_20_link" text:visited-style-name="Visited_20_Internet_20_Link">NATRIUMPEROXOBORAT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32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2482017" text:style-name="Internet_20_link" text:visited-style-name="Visited_20_Internet_20_Link">MEDIKAMENT, FLÜSSIG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2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2482018" text:style-name="Internet_20_link" text:visited-style-name="Visited_20_Internet_20_Link">MEDIKAMENT, FLÜSSIG, ENTZÜNDBAR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32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492019" text:style-name="Internet_20_link" text:visited-style-name="Visited_20_Internet_20_Link">MEDIKAMENT, FEST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502020" text:style-name="Internet_20_link" text:visited-style-name="Visited_20_Internet_20_Link">CHLORESSIGSÄURE, GESCHMOL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0" text:style-name="Internet_20_link" text:visited-style-name="Visited_20_Internet_20_Link">6-40</text:a>  </text:p>
          </table:table-cell>
        </table:table-row>
        <table:table-row>
          <table:table-cell office:value-type="string" table:style-name="tablecell">
            <text:p text:style-name="tablealigncenter">  32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2522021" text:style-name="Internet_20_link" text:visited-style-name="Visited_20_Internet_20_Link">DIFLUORMETHAN (GAS ALS KÄLTEMITTEL R 32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2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532022" text:style-name="Internet_20_link" text:visited-style-name="Visited_20_Internet_20_Link">DINATRIUMTRIOXOSILIC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2542023" text:style-name="Internet_20_link" text:visited-style-name="Visited_20_Internet_20_Link">TRIBUTYLPHOSP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8" text:style-name="Internet_20_link" text:visited-style-name="Visited_20_Internet_20_Link">3-48</text:a>  </text:p>
          </table:table-cell>
        </table:table-row>
        <table:table-row>
          <table:table-cell office:value-type="string" table:style-name="tablecell">
            <text:p text:style-name="tablealigncenter">  32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2562024" text:style-name="Internet_20_link" text:visited-style-name="Visited_20_Internet_20_Link">ERWÄRMTER FLÜSSIGER STOFF, ENTZÜNDBAR, N.A.G., mit einem Flammpunkt über 60 °C, bei oder über seinem Flammpunk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32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2572025" text:style-name="Internet_20_link" text:visited-style-name="Visited_20_Internet_20_Link">ERWÄRMTER FLÜSSIGER STOFF, N.A.G., bei oder über 100 °C und, bei Stoffen mit einem Flammpunkt, unter seinem Flammpunk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9" text:style-name="Internet_20_link" text:visited-style-name="Visited_20_Internet_20_Link">9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8" text:style-name="Internet_20_link" text:visited-style-name="Visited_20_Internet_20_Link">9-08</text:a>  </text:p>
          </table:table-cell>
        </table:table-row>
        <table:table-row>
          <table:table-cell office:value-type="string" table:style-name="tablecell">
            <text:p text:style-name="tablealigncenter">  32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2582026" text:style-name="Internet_20_link" text:visited-style-name="Visited_20_Internet_20_Link">ERWÄRMTER FESTER STOFF, N.A.G., bei oder über 240 °C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9" text:style-name="Internet_20_link" text:visited-style-name="Visited_20_Internet_20_Link">9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8" text:style-name="Internet_20_link" text:visited-style-name="Visited_20_Internet_20_Link">9-08</text:a>  </text:p>
          </table:table-cell>
        </table:table-row>
        <table:table-row>
          <table:table-cell office:value-type="string" table:style-name="tablecell">
            <text:p text:style-name="tablealigncenter">  32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592027" text:style-name="Internet_20_link" text:visited-style-name="Visited_20_Internet_20_Link">AMINE, FEST, ÄTZEND, N.A.G. oder POLYAMINE, FEST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592028" text:style-name="Internet_20_link" text:visited-style-name="Visited_20_Internet_20_Link">AMINE, FEST, ÄTZEND, N.A.G. oder POLYAMINE, FEST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02029" text:style-name="Internet_20_link" text:visited-style-name="Visited_20_Internet_20_Link">ÄTZENDER SAURER ANORGANISCHER FEST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02030" text:style-name="Internet_20_link" text:visited-style-name="Visited_20_Internet_20_Link">ÄTZENDER SAURER AN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12031" text:style-name="Internet_20_link" text:visited-style-name="Visited_20_Internet_20_Link">ÄTZENDER SAURER ORGANISCHER FEST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12032" text:style-name="Internet_20_link" text:visited-style-name="Visited_20_Internet_20_Link">ÄTZENDER SAURER 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22033" text:style-name="Internet_20_link" text:visited-style-name="Visited_20_Internet_20_Link">ÄTZENDER BASISCHER ANORGANISCHER FEST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22034" text:style-name="Internet_20_link" text:visited-style-name="Visited_20_Internet_20_Link">ÄTZENDER BASISCHER AN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32035" text:style-name="Internet_20_link" text:visited-style-name="Visited_20_Internet_20_Link">ÄTZENDER BASISCHER ORGANISCHER FEST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32036" text:style-name="Internet_20_link" text:visited-style-name="Visited_20_Internet_20_Link">ÄTZENDER BASISCHER 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42037" text:style-name="Internet_20_link" text:visited-style-name="Visited_20_Internet_20_Link">ÄTZENDER SAURER ANORGANISCHER FLÜSSIG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42038" text:style-name="Internet_20_link" text:visited-style-name="Visited_20_Internet_20_Link">ÄTZENDER SAURER AN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52039" text:style-name="Internet_20_link" text:visited-style-name="Visited_20_Internet_20_Link">ÄTZENDER SAURER ORGANISCHER FLÜSSIG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52040" text:style-name="Internet_20_link" text:visited-style-name="Visited_20_Internet_20_Link">ÄTZENDER SAURER 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62041" text:style-name="Internet_20_link" text:visited-style-name="Visited_20_Internet_20_Link">ÄTZENDER BASISCHER ANORGANISCHER FLÜSSIG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62042" text:style-name="Internet_20_link" text:visited-style-name="Visited_20_Internet_20_Link">ÄTZENDER BASISCHER AN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72043" text:style-name="Internet_20_link" text:visited-style-name="Visited_20_Internet_20_Link">ÄTZENDER BASISCHER ORGANISCHER FLÜSSIG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72044" text:style-name="Internet_20_link" text:visited-style-name="Visited_20_Internet_20_Link">ÄTZENDER BASISCHER 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2712045" text:style-name="Internet_20_link" text:visited-style-name="Visited_20_Internet_20_Link">ETHE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32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2712046" text:style-name="Internet_20_link" text:visited-style-name="Visited_20_Internet_20_Link">ETHE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32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2722047" text:style-name="Internet_20_link" text:visited-style-name="Visited_20_Internet_20_Link">ESTE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32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2722048" text:style-name="Internet_20_link" text:visited-style-name="Visited_20_Internet_20_Link">ESTE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32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2732049" text:style-name="Internet_20_link" text:visited-style-name="Visited_20_Internet_20_Link">NITRILE, ENTZÜNDBAR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2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2742050" text:style-name="Internet_20_link" text:visited-style-name="Visited_20_Internet_20_Link">ALKOHOLATE, LÖSUNG in Alkohol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32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752051" text:style-name="Internet_20_link" text:visited-style-name="Visited_20_Internet_20_Link">NITRILE, GIFT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2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752052" text:style-name="Internet_20_link" text:visited-style-name="Visited_20_Internet_20_Link">NITRILE, GIFTIG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2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762053" text:style-name="Internet_20_link" text:visited-style-name="Visited_20_Internet_20_Link">NITRILE, FLÜSSIG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762054" text:style-name="Internet_20_link" text:visited-style-name="Visited_20_Internet_20_Link">NITRILE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772055" text:style-name="Internet_20_link" text:visited-style-name="Visited_20_Internet_20_Link">CHLORFORMIATE, GIFTIG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32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782056" text:style-name="Internet_20_link" text:visited-style-name="Visited_20_Internet_20_Link">ORGANISCHE PHOSPHORVERBINDUNG, FLÜSSIG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782057" text:style-name="Internet_20_link" text:visited-style-name="Visited_20_Internet_20_Link">ORGANISCHE PHOSPHORVERBINDUNG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792058" text:style-name="Internet_20_link" text:visited-style-name="Visited_20_Internet_20_Link">ORGANISCHE PHOSPHORVERBINDUNG, GIFT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2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792059" text:style-name="Internet_20_link" text:visited-style-name="Visited_20_Internet_20_Link">ORGANISCHE PHOSPHORVERBINDUNG, GIFTIG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2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02060" text:style-name="Internet_20_link" text:visited-style-name="Visited_20_Internet_20_Link">ORGANISCHE ARSENVERBINDUNG, FLÜSS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02061" text:style-name="Internet_20_link" text:visited-style-name="Visited_20_Internet_20_Link">ORGANISCHE ARSEN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12062" text:style-name="Internet_20_link" text:visited-style-name="Visited_20_Internet_20_Link">METALLCARBONYLE, FLÜSS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12063" text:style-name="Internet_20_link" text:visited-style-name="Visited_20_Internet_20_Link">METALLCARBONYLE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22064" text:style-name="Internet_20_link" text:visited-style-name="Visited_20_Internet_20_Link">METALLORGANISCHE VERBINDUNG, FLÜSSIG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22065" text:style-name="Internet_20_link" text:visited-style-name="Visited_20_Internet_20_Link">METALLORGANISCHE VERBINDUNG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32066" text:style-name="Internet_20_link" text:visited-style-name="Visited_20_Internet_20_Link">SELENVERBINDUNG, FES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32067" text:style-name="Internet_20_link" text:visited-style-name="Visited_20_Internet_20_Link">SELEN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42068" text:style-name="Internet_20_link" text:visited-style-name="Visited_20_Internet_20_Link">TELLURVERBIND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42069" text:style-name="Internet_20_link" text:visited-style-name="Visited_20_Internet_20_Link">TELLURVERBIND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52070" text:style-name="Internet_20_link" text:visited-style-name="Visited_20_Internet_20_Link">VANADIUMVERBIND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52071" text:style-name="Internet_20_link" text:visited-style-name="Visited_20_Internet_20_Link">VANADIUMVERBIND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2862072" text:style-name="Internet_20_link" text:visited-style-name="Visited_20_Internet_20_Link">ENTZÜNDBARER FLÜSSIGER STOFF, GIFTIG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68" text:style-name="Internet_20_link" text:visited-style-name="Visited_20_Internet_20_Link">3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8" text:style-name="Internet_20_link" text:visited-style-name="Visited_20_Internet_20_Link">3-28</text:a>  </text:p>
          </table:table-cell>
        </table:table-row>
        <table:table-row>
          <table:table-cell office:value-type="string" table:style-name="tablecell">
            <text:p text:style-name="tablealigncenter">  32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72073" text:style-name="Internet_20_link" text:visited-style-name="Visited_20_Internet_20_Link">GIFTIGER ANORGANISCHER FLÜSSIG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72074" text:style-name="Internet_20_link" text:visited-style-name="Visited_20_Internet_20_Link">GIFTIGER AN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82075" text:style-name="Internet_20_link" text:visited-style-name="Visited_20_Internet_20_Link">GIFTIGER ANORGANISCHER FEST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82076" text:style-name="Internet_20_link" text:visited-style-name="Visited_20_Internet_20_Link">GIFTIGER AN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92077" text:style-name="Internet_20_link" text:visited-style-name="Visited_20_Internet_20_Link">GIFTIGER ANORGANISCH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7" text:style-name="Internet_20_link" text:visited-style-name="Visited_20_Internet_20_Link">6-37</text:a>  </text:p>
          </table:table-cell>
        </table:table-row>
        <table:table-row>
          <table:table-cell office:value-type="string" table:style-name="tablecell">
            <text:p text:style-name="tablealigncenter">  32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92078" text:style-name="Internet_20_link" text:visited-style-name="Visited_20_Internet_20_Link">GIFTIGER AN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32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902079" text:style-name="Internet_20_link" text:visited-style-name="Visited_20_Internet_20_Link">GIFTIGER ANORGANISCHER FEST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7" text:style-name="Internet_20_link" text:visited-style-name="Visited_20_Internet_20_Link">6-37</text:a>  </text:p>
          </table:table-cell>
        </table:table-row>
        <table:table-row>
          <table:table-cell office:value-type="string" table:style-name="tablecell">
            <text:p text:style-name="tablealigncenter">  32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902080" text:style-name="Internet_20_link" text:visited-style-name="Visited_20_Internet_20_Link">GIFTIGER ANORGANISCHER FEST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32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2:32912081" text:style-name="Internet_20_link" text:visited-style-name="Visited_20_Internet_20_Link">KLINISCHER ABFALL, UNSPEZIFIZIERT, N.A.G. oder (BIO)MEDIZINISCHER ABFALL, N.A.G. oder VORSCHRIFTSGEMÄSSER MEDIZINISCHER ABFALL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2" text:style-name="Internet_20_link" text:visited-style-name="Visited_20_Internet_20_Link">6-12</text:a>  </text:p>
          </table:table-cell>
        </table:table-row>
        <table:table-row>
          <table:table-cell office:value-type="string" table:style-name="tablecell">
            <text:p text:style-name="tablealigncenter">  32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932082" text:style-name="Internet_20_link" text:visited-style-name="Visited_20_Internet_20_Link">HYDRAZIN, WÄSSERIGE LÖSUNG mit höchstens 37 Masse-% Hydraz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942083" text:style-name="Internet_20_link" text:visited-style-name="Visited_20_Internet_20_Link">CYANWASSERSTOFF, LÖSUNG IN ALKOHOL mit höchstens 45 % Cyanwasser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32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2952084" text:style-name="Internet_20_link" text:visited-style-name="Visited_20_Internet_20_Link">KOHLENWASSERSTOFFE, FLÜSS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32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2952085" text:style-name="Internet_20_link" text:visited-style-name="Visited_20_Internet_20_Link">KOHLENWASSERSTOFFE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32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2962086" text:style-name="Internet_20_link" text:visited-style-name="Visited_20_Internet_20_Link">HEPTAFLUORPROPAN (GAS ALS KÄLTEMITTEL R 227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1" text:style-name="Internet_20_link" text:visited-style-name="Visited_20_Internet_20_Link">2-51</text:a>  </text:p>
          </table:table-cell>
        </table:table-row>
        <table:table-row>
          <table:table-cell office:value-type="string" table:style-name="tablecell">
            <text:p text:style-name="tablealigncenter">  32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2972087" text:style-name="Internet_20_link" text:visited-style-name="Visited_20_Internet_20_Link">ETHYLENOXID UND CHLORTETRAFLUORETHAN, GEMISCH mit höchstens 8,8 % Ethylen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2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2982088" text:style-name="Internet_20_link" text:visited-style-name="Visited_20_Internet_20_Link">ETHYLENOXID UND PENTAFLUORETHAN, GEMISCH mit höchstens 7,9 % Ethylen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2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2992089" text:style-name="Internet_20_link" text:visited-style-name="Visited_20_Internet_20_Link">ETHYLENOXID UND TETRAFLUORETHAN, GEMISCH mit höchstens 5,6 % Ethylen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1T01::09:08</meta:creation-date>
    <dc:creator>Generated</dc:creator>
    <dc:date>2025-07-01T01::09:08</dc:date>
    <dc:language>en-US</dc:language>
    <meta:editing-cycles>1</meta:editing-cycles>
    <meta:editing-duration>PT0S</meta:editing-duration>
    <dc:title>cbrn:ericards:un-nummern:32xx</dc:title>
  </office:meta>
</office:document-meta>
</file>