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2xx"/><text:bookmark-start text:name="__RefHeading___un-nummern_32xx_1"/><text:bookmark-start text:name="un-nummern_32xx"/>UN-Nummern 32xx<text:bookmark-end text:name="__RefHeading___un-nummern_32xx_1"/><text:bookmark-end text:name="un-nummern_32xx"/></text:h>
      <text:p text:style-name="Text_20_body">Auf dieser Seite sind alle Stoffe aufgelistet, deren UN-Nummer an den ersten beiden Stellen mit 32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01998" text:style-name="Internet_20_link" text:visited-style-name="Visited_20_Internet_20_Link">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11999" text:style-name="Internet_20_link" text:visited-style-name="Visited_20_Internet_20_Link">PERCHLO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3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32001" text:style-name="Internet_20_link" text:visited-style-name="Visited_20_Internet_20_Link">BROM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42002" text:style-name="Internet_20_link" text:visited-style-name="Visited_20_Internet_20_Link">PERMANGAN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62004" text:style-name="Internet_20_link" text:visited-style-name="Visited_20_Internet_20_Link">PERSULF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8" text:style-name="Internet_20_link" text:visited-style-name="Visited_20_Internet_20_Link">5-08</text:a>  </text:p>
          </table:table-cell>
        </table:table-row>
        <table:table-row>
          <table:table-cell office:value-type="string" table:style-name="tablecell">
            <text:p text:style-name="tablealigncenter">  3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82005" text:style-name="Internet_20_link" text:visited-style-name="Visited_20_Internet_20_Link">NITRA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192006" text:style-name="Internet_20_link" text:visited-style-name="Visited_20_Internet_20_Link">NITRITE, ANORGANISCHE, WÄSSERIGE LÖS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202007" text:style-name="Internet_20_link" text:visited-style-name="Visited_20_Internet_20_Link">PENTAFLUORETHAN (GAS ALS KÄLTEMITTEL R 125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32013" text:style-name="Internet_20_link" text:visited-style-name="Visited_20_Internet_20_Link">FESTE STOFFE MIT GIFTIGEM FLÜSSIGEM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442014" text:style-name="Internet_20_link" text:visited-style-name="Visited_20_Internet_20_Link">FESTE STOFFE MIT ÄTZENDEM FLÜSSIGEM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2472016" text:style-name="Internet_20_link" text:visited-style-name="Visited_20_Internet_20_Link">NATRIUMPEROXOBORAT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492019" text:style-name="Internet_20_link" text:visited-style-name="Visited_20_Internet_20_Link">MEDIKAMENT, FEST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502020" text:style-name="Internet_20_link" text:visited-style-name="Visited_20_Internet_20_Link">CHLORESSIGSÄURE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0" text:style-name="Internet_20_link" text:visited-style-name="Visited_20_Internet_20_Link">6-40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32022" text:style-name="Internet_20_link" text:visited-style-name="Visited_20_Internet_20_Link">DINATRIUMTRIOXO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92027" text:style-name="Internet_20_link" text:visited-style-name="Visited_20_Internet_20_Link">AMINE, FEST, ÄTZEND, N.A.G. oder POLYAMINE, FEST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02029" text:style-name="Internet_20_link" text:visited-style-name="Visited_20_Internet_20_Link">ÄTZENDER SAU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12031" text:style-name="Internet_20_link" text:visited-style-name="Visited_20_Internet_20_Link">ÄTZENDER SAUR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22033" text:style-name="Internet_20_link" text:visited-style-name="Visited_20_Internet_20_Link">ÄTZENDER BASISCH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32035" text:style-name="Internet_20_link" text:visited-style-name="Visited_20_Internet_20_Link">ÄTZENDER BASISCH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42037" text:style-name="Internet_20_link" text:visited-style-name="Visited_20_Internet_20_Link">ÄTZENDER SAUR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52039" text:style-name="Internet_20_link" text:visited-style-name="Visited_20_Internet_20_Link">ÄTZENDER SAUR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62041" text:style-name="Internet_20_link" text:visited-style-name="Visited_20_Internet_20_Link">ÄTZENDER BASISCH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72043" text:style-name="Internet_20_link" text:visited-style-name="Visited_20_Internet_20_Link">ÄTZENDER BASISCHER 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62053" text:style-name="Internet_20_link" text:visited-style-name="Visited_20_Internet_20_Link">NITRILE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62054" text:style-name="Internet_20_link" text:visited-style-name="Visited_20_Internet_20_Link">NITRILE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82056" text:style-name="Internet_20_link" text:visited-style-name="Visited_20_Internet_20_Link">ORGANISCHE PHOSPHORVERBINDUNG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82057" text:style-name="Internet_20_link" text:visited-style-name="Visited_20_Internet_20_Link">ORGANISCHE PHOSPHOR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02060" text:style-name="Internet_20_link" text:visited-style-name="Visited_20_Internet_20_Link">ORGANISCHE ARSEN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02061" text:style-name="Internet_20_link" text:visited-style-name="Visited_20_Internet_20_Link">ORGANISCHE ARS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12062" text:style-name="Internet_20_link" text:visited-style-name="Visited_20_Internet_20_Link">METALLCARBONYL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12063" text:style-name="Internet_20_link" text:visited-style-name="Visited_20_Internet_20_Link">METALLCARBONYL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22064" text:style-name="Internet_20_link" text:visited-style-name="Visited_20_Internet_20_Link">METALLORGANISCHE VERBINDUNG, FLÜSSIG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22065" text:style-name="Internet_20_link" text:visited-style-name="Visited_20_Internet_20_Link">METALLORGANISCHE VERBINDUNG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32066" text:style-name="Internet_20_link" text:visited-style-name="Visited_20_Internet_20_Link">SELEN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32067" text:style-name="Internet_20_link" text:visited-style-name="Visited_20_Internet_20_Link">SEL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42068" text:style-name="Internet_20_link" text:visited-style-name="Visited_20_Internet_20_Link">TELLUR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42069" text:style-name="Internet_20_link" text:visited-style-name="Visited_20_Internet_20_Link">TELLU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52070" text:style-name="Internet_20_link" text:visited-style-name="Visited_20_Internet_20_Link">VANADIUM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52071" text:style-name="Internet_20_link" text:visited-style-name="Visited_20_Internet_20_Link">VANADIUM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72073" text:style-name="Internet_20_link" text:visited-style-name="Visited_20_Internet_20_Link">GIFT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72074" text:style-name="Internet_20_link" text:visited-style-name="Visited_20_Internet_20_Link">GIFTIG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82075" text:style-name="Internet_20_link" text:visited-style-name="Visited_20_Internet_20_Link">GIFTIG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82076" text:style-name="Internet_20_link" text:visited-style-name="Visited_20_Internet_20_Link">GIFTIG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21</meta:creation-date>
    <dc:creator>Generated</dc:creator>
    <dc:date>2026-07-02T04::05:21</dc:date>
    <dc:language>en-US</dc:language>
    <meta:editing-cycles>1</meta:editing-cycles>
    <meta:editing-duration>PT0S</meta:editing-duration>
    <dc:title>cbrn:ericards:un-nummern:32xx</dc:title>
  </office:meta>
</office:document-meta>
</file>