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1xx"/><text:bookmark-start text:name="__RefHeading___un-nummern_31xx_1"/><text:bookmark-start text:name="un-nummern_31xx"/>UN-Nummern 31xx<text:bookmark-end text:name="__RefHeading___un-nummern_31xx_1"/><text:bookmark-end text:name="un-nummern_31xx"/></text:h>
      <text:p text:style-name="Text_20_body">Auf dieser Seite sind alle Stoffe aufgelistet, deren UN-Nummer an den ersten beiden Stellen mit 31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7" text:style-name="Internet_20_link" text:visited-style-name="Visited_20_Internet_20_Link">5-37</text:a>  </text:p>
          </table:table-cell>
        </table:table-row>
        <table:table-row>
          <table:table-cell office:value-type="string" table:style-name="tablecell">
            <text:p text:style-name="tablealigncenter">  3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01924" text:style-name="Internet_20_link" text:visited-style-name="Visited_20_Internet_20_Link">ORGANISCHES PEROXID TYP F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8" text:style-name="Internet_20_link" text:visited-style-name="Visited_20_Internet_20_Link">5-38</text:a>  </text:p>
          </table:table-cell>
        </table:table-row>
        <table:table-row>
          <table:table-cell office:value-type="string" table:style-name="tablecell">
            <text:p text:style-name="tablealigncenter">  31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191925" text:style-name="Internet_20_link" text:visited-style-name="Visited_20_Internet_20_Link">ORGANISCHES PEROXID TYP F, FLÜSSIG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9" text:style-name="Internet_20_link" text:visited-style-name="Visited_20_Internet_20_Link">5-39</text:a>  </text:p>
          </table:table-cell>
        </table:table-row>
        <table:table-row>
          <table:table-cell office:value-type="string" table:style-name="tablecell">
            <text:p text:style-name="tablealigncenter">  31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2:31201926" text:style-name="Internet_20_link" text:visited-style-name="Visited_20_Internet_20_Link">ORGANISCHES PEROXID TYP F, FEST, TEMPERATURKONTROLL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40" text:style-name="Internet_20_link" text:visited-style-name="Visited_20_Internet_20_Link">5-40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21928" text:style-name="Internet_20_link" text:visited-style-name="Visited_20_Internet_20_Link">GIFTIG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3" text:style-name="Internet_20_link" text:visited-style-name="Visited_20_Internet_20_Link">6-13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4" text:style-name="Internet_20_link" text:visited-style-name="Visited_20_Internet_20_Link">6-34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1" text:style-name="Internet_20_link" text:visited-style-name="Visited_20_Internet_20_Link">6-21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2" text:style-name="Internet_20_link" text:visited-style-name="Visited_20_Internet_20_Link">64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82" text:style-name="Internet_20_link" text:visited-style-name="Visited_20_Internet_20_Link">X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45" text:style-name="Internet_20_link" text:visited-style-name="Visited_20_Internet_20_Link">MIT WASSER REAGIEREND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36" text:style-name="Internet_20_link" text:visited-style-name="Visited_20_Internet_20_Link">MIT WASSER REAGIER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62" text:style-name="Internet_20_link" text:visited-style-name="Visited_20_Internet_20_Link">X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01947" text:style-name="Internet_20_link" text:visited-style-name="Visited_20_Internet_20_Link">MIT WASSER REAGIEREND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2" text:style-name="Internet_20_link" text:visited-style-name="Visited_20_Internet_20_Link">3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1" text:style-name="Internet_20_link" text:visited-style-name="Visited_20_Internet_20_Link">3-41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2" text:style-name="Internet_20_link" text:visited-style-name="Visited_20_Internet_20_Link">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11941" text:style-name="Internet_20_link" text:visited-style-name="Visited_20_Internet_20_Link">MIT WASSER REAGIEREND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82" text:style-name="Internet_20_link" text:visited-style-name="Visited_20_Internet_20_Link">X48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4" text:style-name="Internet_20_link" text:visited-style-name="Visited_20_Internet_20_Link">4-44</text:a>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61939" text:style-name="Internet_20_link" text:visited-style-name="Visited_20_Internet_20_Link">TRIFLUORMETHA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1" text:style-name="Internet_20_link" text:visited-style-name="Visited_20_Internet_20_Link">ALKALOIDE, FLÜSSIG, N.A.G. oder ALKALOIDSALZ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01942" text:style-name="Internet_20_link" text:visited-style-name="Visited_20_Internet_20_Link">ALKALOIDE, FLÜSSIG, N.A.G. oder ALKALOIDSALZ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4" text:style-name="Internet_20_link" text:visited-style-name="Visited_20_Internet_20_Link">DESINFEKTIONSMITTEL, FLÜSSIG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21945" text:style-name="Internet_20_link" text:visited-style-name="Visited_20_Internet_20_Link">DESINFEKTIONSMITTEL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6" text:style-name="Internet_20_link" text:visited-style-name="Visited_20_Internet_20_Link">FARBSTOFF, FEST, GIFTIG, N.A.G. oder FARBSTOFFZWISCHENPRODUKT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31947" text:style-name="Internet_20_link" text:visited-style-name="Visited_20_Internet_20_Link">FARBSTOFF, FEST, GIFTIG, N.A.G. oder FARBSTOFFZWISCHENPRODUKT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8" text:style-name="Internet_20_link" text:visited-style-name="Visited_20_Internet_20_Link">NICOTINVERBINDUNG, FLÜSSIG, N.A.G. oder NICOTINZUBEREIT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41949" text:style-name="Internet_20_link" text:visited-style-name="Visited_20_Internet_20_Link">NICOTINVERBINDUNG, FLÜSSIG, N.A.G. oder NICOTINZUBEREIT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0" text:style-name="Internet_20_link" text:visited-style-name="Visited_20_Internet_20_Link">ALKYLPHENOLE, FLÜSSIG, N.A.G. (einschließlich C2-C12-Homologe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2" text:style-name="Internet_20_link" text:visited-style-name="Visited_20_Internet_20_Link">ORGANISCHE ZIN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61953" text:style-name="Internet_20_link" text:visited-style-name="Visited_20_Internet_20_Link">ORGANISCHE ZIN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4" text:style-name="Internet_20_link" text:visited-style-name="Visited_20_Internet_20_Link">FARBSTOFF, FEST, ÄTZEND, N.A.G. oder FARBSTOFFZWISCHENPRODUKT, FEST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551962" text:style-name="Internet_20_link" text:visited-style-name="Visited_20_Internet_20_Link">PENTACHLORPHE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61963" text:style-name="Internet_20_link" text:visited-style-name="Visited_20_Internet_20_Link">VERDICHTE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0" text:style-name="Internet_20_link" text:visited-style-name="Visited_20_Internet_20_Link">2-50</text:a>  </text:p>
          </table:table-cell>
        </table:table-row>
        <table:table-row>
          <table:table-cell office:value-type="string" table:style-name="tablecell">
            <text:p text:style-name="tablealigncenter">  31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81965" text:style-name="Internet_20_link" text:visited-style-name="Visited_20_Internet_20_Link">GAS, TIEFGEKÜHLT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31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91966" text:style-name="Internet_20_link" text:visited-style-name="Visited_20_Internet_20_Link">1,1,1,2-TETRAFLUORETHAN (GAS ALS KÄLTEMITTEL R 134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631970" text:style-name="Internet_20_link" text:visited-style-name="Visited_20_Internet_20_Link">VERFLÜSSIGTES GAS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2" text:style-name="Internet_20_link" text:visited-style-name="Visited_20_Internet_20_Link">TOXINE, GEWONNEN AUS LEBENDEN ORGANISMEN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1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721973" text:style-name="Internet_20_link" text:visited-style-name="Visited_20_Internet_20_Link">TOXINE, GEWONNEN AUS LEBENDEN ORGANISMEN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31982" text:style-name="Internet_20_link" text:visited-style-name="Visited_20_Internet_20_Link">SELBSTERHITZUNGSFÄH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61985" text:style-name="Internet_20_link" text:visited-style-name="Visited_20_Internet_20_Link">SELBSTERHITZUNGSFÄHIG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6" text:style-name="Internet_20_link" text:visited-style-name="Visited_20_Internet_20_Link">4-36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9" text:style-name="Internet_20_link" text:visited-style-name="Visited_20_Internet_20_Link">3-4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6:50</meta:creation-date>
    <dc:creator>Generated</dc:creator>
    <dc:date>2025-06-15T16::16:50</dc:date>
    <dc:language>en-US</dc:language>
    <meta:editing-cycles>1</meta:editing-cycles>
    <meta:editing-duration>PT0S</meta:editing-duration>
    <dc:title>cbrn:ericards:un-nummern:31xx</dc:title>
  </office:meta>
</office:document-meta>
</file>