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0xx"/><text:bookmark-start text:name="__RefHeading___un-nummern_30xx_1"/><text:bookmark-start text:name="un-nummern_30xx"/>UN-Nummern 30xx<text:bookmark-end text:name="__RefHeading___un-nummern_30xx_1"/><text:bookmark-end text:name="un-nummern_30xx"/></text:h>
      <text:p text:style-name="Text_20_body">Auf dieser Seite sind alle Stoffe aufgelistet, deren UN-Nummer an den ersten beiden Stellen mit 30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1" text:style-name="Internet_20_link" text:visited-style-name="Visited_20_Internet_20_Link">THIOCARBAMAT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3" text:style-name="Internet_20_link" text:visited-style-name="Visited_20_Internet_20_Link">SUBSTITUIERTES NITROPHENOL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7" text:style-name="Internet_20_link" text:visited-style-name="Visited_20_Internet_20_Link">BIPYRIDILIUM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3" text:style-name="Internet_20_link" text:visited-style-name="Visited_20_Internet_20_Link">CUMARI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5" text:style-name="Internet_20_link" text:visited-style-name="Visited_20_Internet_20_Link">CUMARIN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1" text:style-name="Internet_20_link" text:visited-style-name="Visited_20_Internet_20_Link">8-11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7:54</meta:creation-date>
    <dc:creator>Generated</dc:creator>
    <dc:date>2025-06-15T17::37:54</dc:date>
    <dc:language>en-US</dc:language>
    <meta:editing-cycles>1</meta:editing-cycles>
    <meta:editing-duration>PT0S</meta:editing-duration>
    <dc:title>cbrn:ericards:un-nummern:30xx</dc:title>
  </office:meta>
</office:document-meta>
</file>