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7xx"/><text:bookmark-start text:name="__RefHeading___un-nummern_27xx_1"/><text:bookmark-start text:name="un-nummern_27xx"/>UN-Nummern 27xx<text:bookmark-end text:name="__RefHeading___un-nummern_27xx_1"/><text:bookmark-end text:name="un-nummern_27xx"/></text:h>
      <text:p text:style-name="Text_20_body">Auf dieser Seite sind alle Stoffe aufgelistet, deren UN-Nummer an den ersten beiden Stellen mit 27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051612" text:style-name="Internet_20_link" text:visited-style-name="Visited_20_Internet_20_Link">1-PENT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071613" text:style-name="Internet_20_link" text:visited-style-name="Visited_20_Internet_20_Link">DIMETHYLDIOX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071614" text:style-name="Internet_20_link" text:visited-style-name="Visited_20_Internet_20_Link">DIMETHYLDIOX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091615" text:style-name="Internet_20_link" text:visited-style-name="Visited_20_Internet_20_Link">BUTYLBENZ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101616" text:style-name="Internet_20_link" text:visited-style-name="Visited_20_Internet_20_Link">DIPROP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131617" text:style-name="Internet_20_link" text:visited-style-name="Visited_20_Internet_20_Link">AC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161620" text:style-name="Internet_20_link" text:visited-style-name="Visited_20_Internet_20_Link">BUTIN-1,4-DI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1" text:style-name="Internet_20_link" text:visited-style-name="Visited_20_Internet_20_Link">6-61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301633" text:style-name="Internet_20_link" text:visited-style-name="Visited_20_Internet_20_Link">NITROANISO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321634" text:style-name="Internet_20_link" text:visited-style-name="Visited_20_Internet_20_Link">NITROBROMBENZE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51639" text:style-name="Internet_20_link" text:visited-style-name="Visited_20_Internet_20_Link">AMINE, FLÜSSIG, ÄTZEND, N.A.G. oder POLYAMINE, FLÜSS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7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381641" text:style-name="Internet_20_link" text:visited-style-name="Visited_20_Internet_20_Link">N-BUT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91642" text:style-name="Internet_20_link" text:visited-style-name="Visited_20_Internet_20_Link">BUTTER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71650" text:style-name="Internet_20_link" text:visited-style-name="Visited_20_Internet_20_Link">tert-BUTYLCYCLOHEX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491652" text:style-name="Internet_20_link" text:visited-style-name="Visited_20_Internet_20_Link">TETRAMETHYL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501653" text:style-name="Internet_20_link" text:visited-style-name="Visited_20_Internet_20_Link">1,3-DICHLORPROPAN-2-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511654" text:style-name="Internet_20_link" text:visited-style-name="Visited_20_Internet_20_Link">DIETHYLTHIOPHOSPHO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521655" text:style-name="Internet_20_link" text:visited-style-name="Visited_20_Internet_20_Link">1,2-EPOXY-3-ETHOXY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531656" text:style-name="Internet_20_link" text:visited-style-name="Visited_20_Internet_20_Link">N-ETHYL-N-BENZYLTOLUIDI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541657" text:style-name="Internet_20_link" text:visited-style-name="Visited_20_Internet_20_Link">N-ETHYLTOLUID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571658" text:style-name="Internet_20_link" text:visited-style-name="Visited_20_Internet_20_Link">CARBAMAT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591661" text:style-name="Internet_20_link" text:visited-style-name="Visited_20_Internet_20_Link">ARSENHALTIGES 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611664" text:style-name="Internet_20_link" text:visited-style-name="Visited_20_Internet_20_Link">ORGANOCHLOR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631667" text:style-name="Internet_20_link" text:visited-style-name="Visited_20_Internet_20_Link">TRIAZIN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11670" text:style-name="Internet_20_link" text:visited-style-name="Visited_20_Internet_20_Link">THIOCARBAMAT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51673" text:style-name="Internet_20_link" text:visited-style-name="Visited_20_Internet_20_Link">KUPFERHALTIGES 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71676" text:style-name="Internet_20_link" text:visited-style-name="Visited_20_Internet_20_Link">QUECKSILBERHALTIGES 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91679" text:style-name="Internet_20_link" text:visited-style-name="Visited_20_Internet_20_Link">SUBSTITUIERTES NITROPHENOL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11682" text:style-name="Internet_20_link" text:visited-style-name="Visited_20_Internet_20_Link">BIPYRIDILIUM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31685" text:style-name="Internet_20_link" text:visited-style-name="Visited_20_Internet_20_Link">ORGANOPHOSPHOR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51688" text:style-name="Internet_20_link" text:visited-style-name="Visited_20_Internet_20_Link">THIAPENTAN-4-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61689" text:style-name="Internet_20_link" text:visited-style-name="Visited_20_Internet_20_Link">ORGANOZINN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81692" text:style-name="Internet_20_link" text:visited-style-name="Visited_20_Internet_20_Link">ORGANISCHE ZINNVERBINDUNG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2" text:style-name="Internet_20_link" text:visited-style-name="Visited_20_Internet_20_Link">8-12</text:a>  </text:p>
          </table:table-cell>
        </table:table-row>
        <table:table-row>
          <table:table-cell office:value-type="string" table:style-name="tablecell">
            <text:p text:style-name="tablealigncenter">  27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01695" text:style-name="Internet_20_link" text:visited-style-name="Visited_20_Internet_20_Link">ESSIGSÄURE, LÖSUNG mit mindestens 10 Masse-% und höchstens 8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7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41697" text:style-name="Internet_20_link" text:visited-style-name="Visited_20_Internet_20_Link">BATTERIEN (AKKUMULATOREN), NASS, GEFÜLLT MIT SÄURE, elektrische Samml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51698" text:style-name="Internet_20_link" text:visited-style-name="Visited_20_Internet_20_Link">BATTERIEN (AKKUMULATOREN), NASS, GEFÜLLT MIT ALKALIEN, elektrische Samml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61699" text:style-name="Internet_20_link" text:visited-style-name="Visited_20_Internet_20_Link">SCHWEFELSÄURE mit höchstens 51 % Säure oder BATTERIEFLÜSSIGKEIT, SAU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71700" text:style-name="Internet_20_link" text:visited-style-name="Visited_20_Internet_20_Link">BATTERIEFLÜSSIGKEIT, ALKAL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81701" text:style-name="Internet_20_link" text:visited-style-name="Visited_20_Internet_20_Link">PHENYLPHOSPHORD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3::54:00</meta:creation-date>
    <dc:creator>Generated</dc:creator>
    <dc:date>2026-05-05T13::54:00</dc:date>
    <dc:language>en-US</dc:language>
    <meta:editing-cycles>1</meta:editing-cycles>
    <meta:editing-duration>PT0S</meta:editing-duration>
    <dc:title>cbrn:ericards:un-nummern:27xx</dc:title>
  </office:meta>
</office:document-meta>
</file>