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6xx"/><text:bookmark-start text:name="__RefHeading___un-nummern_26xx_1"/><text:bookmark-start text:name="un-nummern_26xx"/>UN-Nummern 26xx<text:bookmark-end text:name="__RefHeading___un-nummern_26xx_1"/><text:bookmark-end text:name="un-nummern_26xx"/></text:h>
      <text:p text:style-name="Text_20_body">Auf dieser Seite sind alle Stoffe aufgelistet, deren UN-Nummer an den ersten beiden Stellen mit 26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6021539" text:style-name="Internet_20_link" text:visited-style-name="Visited_20_Internet_20_Link">DICHLORDIFLUORMETHAN UND 1,1-DIFLUORETHAN, AZEOTROPES GEMISCH mit ca. 74 % Dichlordifluormethan (GAS ALS KÄLTEMITTEL R 50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041541" text:style-name="Internet_20_link" text:visited-style-name="Visited_20_Internet_20_Link">BORTRIFLUORIDDIETHYLETHE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4" text:style-name="Internet_20_link" text:visited-style-name="Visited_20_Internet_20_Link">8-54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5" text:style-name="Internet_20_link" text:visited-style-name="Visited_20_Internet_20_Link">3-35</text:a>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091546" text:style-name="Internet_20_link" text:visited-style-name="Visited_20_Internet_20_Link">TRIALL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81555" text:style-name="Internet_20_link" text:visited-style-name="Visited_20_Internet_20_Link">VINYLTOLUEN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6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191556" text:style-name="Internet_20_link" text:visited-style-name="Visited_20_Internet_20_Link">BENZYLDIM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6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61561" text:style-name="Internet_20_link" text:visited-style-name="Visited_20_Internet_20_Link">CHLORSÄURE, WÄSSERIGE LÖSUNG mit höchstens 10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4" text:style-name="Internet_20_link" text:visited-style-name="Visited_20_Internet_20_Link">5-04</text:a>  </text:p>
          </table:table-cell>
        </table:table-row>
        <table:table-row>
          <table:table-cell office:value-type="string" table:style-name="tablecell">
            <text:p text:style-name="tablealigncenter">  26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6271562" text:style-name="Internet_20_link" text:visited-style-name="Visited_20_Internet_20_Link">NIT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6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81563" text:style-name="Internet_20_link" text:visited-style-name="Visited_20_Internet_20_Link">KAL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291564" text:style-name="Internet_20_link" text:visited-style-name="Visited_20_Internet_20_Link">NATRIUMFLU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301565" text:style-name="Internet_20_link" text:visited-style-name="Visited_20_Internet_20_Link">SELENATE oder SEL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21566" text:style-name="Internet_20_link" text:visited-style-name="Visited_20_Internet_20_Link">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31567" text:style-name="Internet_20_link" text:visited-style-name="Visited_20_Internet_20_Link">METHYLBROM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41568" text:style-name="Internet_20_link" text:visited-style-name="Visited_20_Internet_20_Link">METH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51569" text:style-name="Internet_20_link" text:visited-style-name="Visited_20_Internet_20_Link">PHENAC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71571" text:style-name="Internet_20_link" text:visited-style-name="Visited_20_Internet_20_Link">MAL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81572" text:style-name="Internet_20_link" text:visited-style-name="Visited_20_Internet_20_Link">1,2-DIBROMBUTAN-3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91573" text:style-name="Internet_20_link" text:visited-style-name="Visited_20_Internet_20_Link">1,3-DI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01574" text:style-name="Internet_20_link" text:visited-style-name="Visited_20_Internet_20_Link">1,1-DICHLOR-1-NITRO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31576" text:style-name="Internet_20_link" text:visited-style-name="Visited_20_Internet_20_Link">BENZYLIOD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51577" text:style-name="Internet_20_link" text:visited-style-name="Visited_20_Internet_20_Link">KAL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61578" text:style-name="Internet_20_link" text:visited-style-name="Visited_20_Internet_20_Link">CHIN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01581" text:style-name="Internet_20_link" text:visited-style-name="Visited_20_Internet_20_Link">NITROTOLUIDINE (MONO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6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01588" text:style-name="Internet_20_link" text:visited-style-name="Visited_20_Internet_20_Link">CYANUR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11589" text:style-name="Internet_20_link" text:visited-style-name="Visited_20_Internet_20_Link">AMINOPYRIDINE (o-, m-, p-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22294" text:style-name="Internet_20_link" text:visited-style-name="Visited_20_Internet_20_Link">AMMONIAKLÖSUNG in Wasser, relative Dichte zwischen 0,880 und 0,957 bei 15 °C, mit mehr als 10 %, aber höchstens 35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9" text:style-name="Internet_20_link" text:visited-style-name="Visited_20_Internet_20_Link">8-69</text:a>  </text:p>
          </table:table-cell>
        </table:table-row>
        <table:table-row>
          <table:table-cell office:value-type="string" table:style-name="tablecell">
            <text:p text:style-name="tablealigncenter">  26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31591" text:style-name="Internet_20_link" text:visited-style-name="Visited_20_Internet_20_Link">2-AMINO-4-CHLORPHE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741592" text:style-name="Internet_20_link" text:visited-style-name="Visited_20_Internet_20_Link">NATR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71593" text:style-name="Internet_20_link" text:visited-style-name="Visited_20_Internet_20_Link">RUBID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81594" text:style-name="Internet_20_link" text:visited-style-name="Visited_20_Internet_20_Link">RUBID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11597" text:style-name="Internet_20_link" text:visited-style-name="Visited_20_Internet_20_Link">CAESIUMHYDROXID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21598" text:style-name="Internet_20_link" text:visited-style-name="Visited_20_Internet_20_Link">CAES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70" text:style-name="Internet_20_link" text:visited-style-name="Visited_20_Internet_20_Link">8-70</text:a>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881604" text:style-name="Internet_20_link" text:visited-style-name="Visited_20_Internet_20_Link">1-BROM-3-CHLOR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891605" text:style-name="Internet_20_link" text:visited-style-name="Visited_20_Internet_20_Link">GLYCEROL-alpha-MONO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901606" text:style-name="Internet_20_link" text:visited-style-name="Visited_20_Internet_20_Link">N,n-BUTYLIMIDAZ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81610" text:style-name="Internet_20_link" text:visited-style-name="Visited_20_Internet_20_Link">TETRAHYDROPHTHALSÄUREANHYDRIDE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9:44</meta:creation-date>
    <dc:creator>Generated</dc:creator>
    <dc:date>2025-06-15T23::39:44</dc:date>
    <dc:language>en-US</dc:language>
    <meta:editing-cycles>1</meta:editing-cycles>
    <meta:editing-duration>PT0S</meta:editing-duration>
    <dc:title>cbrn:ericards:un-nummern:26xx</dc:title>
  </office:meta>
</office:document-meta>
</file>