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5xx"/><text:bookmark-start text:name="__RefHeading___un-nummern_25xx_1"/><text:bookmark-start text:name="un-nummern_25xx"/>UN-Nummern 25xx<text:bookmark-end text:name="__RefHeading___un-nummern_25xx_1"/><text:bookmark-end text:name="un-nummern_25xx"/></text:h>
      <text:p text:style-name="Text_20_body">Auf dieser Seite sind alle Stoffe aufgelistet, deren UN-Nummer an den ersten beiden Stellen mit 25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11469" text:style-name="Internet_20_link" text:visited-style-name="Visited_20_Internet_20_Link">TRIS-(1-AZIRIDINYL)-PHOSPHINOX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51473" text:style-name="Internet_20_link" text:visited-style-name="Visited_20_Internet_20_Link">AMMONIUM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81476" text:style-name="Internet_20_link" text:visited-style-name="Visited_20_Internet_20_Link">MOLYBDÄNPENT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21479" text:style-name="Internet_20_link" text:visited-style-name="Visited_20_Internet_20_Link">AMINOPHENOLE (o-, m-, p-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5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51482" text:style-name="Internet_20_link" text:visited-style-name="Visited_20_Internet_20_Link">BROMO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21488" text:style-name="Internet_20_link" text:visited-style-name="Visited_20_Internet_20_Link">2-DIMETHYLAMINOETH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0" text:style-name="Internet_20_link" text:visited-style-name="Visited_20_Internet_20_Link">6-60</text:a>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1" text:style-name="Internet_20_link" text:visited-style-name="Visited_20_Internet_20_Link">8-41</text:a>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641510" text:style-name="Internet_20_link" text:visited-style-name="Visited_20_Internet_20_Link">TRICHLOR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671512" text:style-name="Internet_20_link" text:visited-style-name="Visited_20_Internet_20_Link">NATRIUMPENTACHLORPHENO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3" text:style-name="Internet_20_link" text:visited-style-name="Visited_20_Internet_20_Link">CADMIUMVERBIN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41518" text:style-name="Internet_20_link" text:visited-style-name="Visited_20_Internet_20_Link">TRICRESYLPHOSPHAT mit mehr als 3 % ortho-Isom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4" text:style-name="Internet_20_link" text:visited-style-name="Visited_20_Internet_20_Link">8-64</text:a>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21525" text:style-name="Internet_20_link" text:visited-style-name="Visited_20_Internet_20_Link">EISEN(III)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81531" text:style-name="Internet_20_link" text:visited-style-name="Visited_20_Internet_20_Link">PESTIZID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14</meta:creation-date>
    <dc:creator>Generated</dc:creator>
    <dc:date>2025-06-15T17::46:14</dc:date>
    <dc:language>en-US</dc:language>
    <meta:editing-cycles>1</meta:editing-cycles>
    <meta:editing-duration>PT0S</meta:editing-duration>
    <dc:title>cbrn:ericards:un-nummern:25xx</dc:title>
  </office:meta>
</office:document-meta>
</file>