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5xx"/><text:bookmark-start text:name="__RefHeading___un-nummern_25xx_1"/><text:bookmark-start text:name="un-nummern_25xx"/>UN-Nummern 25xx<text:bookmark-end text:name="__RefHeading___un-nummern_25xx_1"/><text:bookmark-end text:name="un-nummern_25xx"/></text:h>
      <text:p text:style-name="Text_20_body">Auf dieser Seite sind alle Stoffe aufgelistet, deren UN-Nummer an den ersten beiden Stellen mit 25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011469" text:style-name="Internet_20_link" text:visited-style-name="Visited_20_Internet_20_Link">TRIS-(1-AZIRIDINYL)-PHOSPHINOX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5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031471" text:style-name="Internet_20_link" text:visited-style-name="Visited_20_Internet_20_Link">ZIRKONIUMTETR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041472" text:style-name="Internet_20_link" text:visited-style-name="Visited_20_Internet_20_Link">TETRABRO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051473" text:style-name="Internet_20_link" text:visited-style-name="Visited_20_Internet_20_Link">AMMONIUM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061474" text:style-name="Internet_20_link" text:visited-style-name="Visited_20_Internet_20_Link">AMMONIUMHYDROGEN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071475" text:style-name="Internet_20_link" text:visited-style-name="Visited_20_Internet_20_Link">HEXACHLORPLATIN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081476" text:style-name="Internet_20_link" text:visited-style-name="Visited_20_Internet_20_Link">MOLYBDÄNPENT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091477" text:style-name="Internet_20_link" text:visited-style-name="Visited_20_Internet_20_Link">KALIUMHYDROGEN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111478" text:style-name="Internet_20_link" text:visited-style-name="Visited_20_Internet_20_Link">alpha-CHLORPROPIO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121479" text:style-name="Internet_20_link" text:visited-style-name="Visited_20_Internet_20_Link">AMINOPHENOLE (o-, m-, p-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5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141481" text:style-name="Internet_20_link" text:visited-style-name="Visited_20_Internet_20_Link">BROM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5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151482" text:style-name="Internet_20_link" text:visited-style-name="Visited_20_Internet_20_Link">BROMOFOR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161483" text:style-name="Internet_20_link" text:visited-style-name="Visited_20_Internet_20_Link">TETRABROMKOHLEN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181485" text:style-name="Internet_20_link" text:visited-style-name="Visited_20_Internet_20_Link">1,5,9-CYCLODODECATRI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201486" text:style-name="Internet_20_link" text:visited-style-name="Visited_20_Internet_20_Link">CYCLOOCTADI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221488" text:style-name="Internet_20_link" text:visited-style-name="Visited_20_Internet_20_Link">2-DIMETHYLAMINOETHYLMETH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0" text:style-name="Internet_20_link" text:visited-style-name="Visited_20_Internet_20_Link">6-60</text:a>  </text:p>
          </table:table-cell>
        </table:table-row>
        <table:table-row>
          <table:table-cell office:value-type="string" table:style-name="tablecell">
            <text:p text:style-name="tablealigncenter">  25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241489" text:style-name="Internet_20_link" text:visited-style-name="Visited_20_Internet_20_Link">ETHYLORTHO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251490" text:style-name="Internet_20_link" text:visited-style-name="Visited_20_Internet_20_Link">ETHYLOXAL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9" text:style-name="Internet_20_link" text:visited-style-name="Visited_20_Internet_20_Link">8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1" text:style-name="Internet_20_link" text:visited-style-name="Visited_20_Internet_20_Link">8-41</text:a>  </text:p>
          </table:table-cell>
        </table:table-row>
        <table:table-row>
          <table:table-cell office:value-type="string" table:style-name="tablecell">
            <text:p text:style-name="tablealigncenter">  25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331496" text:style-name="Internet_20_link" text:visited-style-name="Visited_20_Internet_20_Link">METHYLTRI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411501" text:style-name="Internet_20_link" text:visited-style-name="Visited_20_Internet_20_Link">TERPINO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421502" text:style-name="Internet_20_link" text:visited-style-name="Visited_20_Internet_20_Link">TRI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5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521505" text:style-name="Internet_20_link" text:visited-style-name="Visited_20_Internet_20_Link">HEXAFLUORACETON-HYDRA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541506" text:style-name="Internet_20_link" text:visited-style-name="Visited_20_Internet_20_Link">METHYLALL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5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601508" text:style-name="Internet_20_link" text:visited-style-name="Visited_20_Internet_20_Link">2-METHYLPENTAN-2-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611509" text:style-name="Internet_20_link" text:visited-style-name="Visited_20_Internet_20_Link">3-METHYLBUT-1-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5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641510" text:style-name="Internet_20_link" text:visited-style-name="Visited_20_Internet_20_Link">TRICHLORESSIGSÄURE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651511" text:style-name="Internet_20_link" text:visited-style-name="Visited_20_Internet_20_Link">DICYCLOHEX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671512" text:style-name="Internet_20_link" text:visited-style-name="Visited_20_Internet_20_Link">NATRIUMPENTACHLORPHENOL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701513" text:style-name="Internet_20_link" text:visited-style-name="Visited_20_Internet_20_Link">CADMIUMVERBIN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711515" text:style-name="Internet_20_link" text:visited-style-name="Visited_20_Internet_20_Link">ALKYLSCHWEFELSÄUR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721516" text:style-name="Internet_20_link" text:visited-style-name="Visited_20_Internet_20_Link">PHENYLHYD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5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741518" text:style-name="Internet_20_link" text:visited-style-name="Visited_20_Internet_20_Link">TRICRESYLPHOSPHAT mit mehr als 3 % ortho-Isom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761519" text:style-name="Internet_20_link" text:visited-style-name="Visited_20_Internet_20_Link">PHOSPHOROXYBROMID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4" text:style-name="Internet_20_link" text:visited-style-name="Visited_20_Internet_20_Link">8-64</text:a>  </text:p>
          </table:table-cell>
        </table:table-row>
        <table:table-row>
          <table:table-cell office:value-type="string" table:style-name="tablecell">
            <text:p text:style-name="tablealigncenter">  25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771520" text:style-name="Internet_20_link" text:visited-style-name="Visited_20_Internet_20_Link">PHENYL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781521" text:style-name="Internet_20_link" text:visited-style-name="Visited_20_Internet_20_Link">PHOSPHORTR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791522" text:style-name="Internet_20_link" text:visited-style-name="Visited_20_Internet_20_Link">PIPE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801523" text:style-name="Internet_20_link" text:visited-style-name="Visited_20_Internet_20_Link">ALUMINIUMBROM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811524" text:style-name="Internet_20_link" text:visited-style-name="Visited_20_Internet_20_Link">ALUMINIUMCHL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821525" text:style-name="Internet_20_link" text:visited-style-name="Visited_20_Internet_20_Link">EISEN(III)CHL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831526" text:style-name="Internet_20_link" text:visited-style-name="Visited_20_Internet_20_Link">ALKYLSULFONSÄUREN, FEST oder ARYLSULFONSÄUREN, FEST, mit mehr als 5 % freier Schwef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841527" text:style-name="Internet_20_link" text:visited-style-name="Visited_20_Internet_20_Link">ALKYLSULFONSÄUREN, FLÜSSIG oder ARYLSULFONSÄUREN, FLÜSSIG, mit mehr als 5 % freier Schwef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851528" text:style-name="Internet_20_link" text:visited-style-name="Visited_20_Internet_20_Link">ALKYLSULFONSÄUREN, FEST oder ARYLSULFONSÄUREN, FEST, mit höchstens 5 % freier Schwef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861529" text:style-name="Internet_20_link" text:visited-style-name="Visited_20_Internet_20_Link">ALKYLSULFONSÄUREN, FLÜSSIG oder ARYLSULFONSÄUREN, FLÜSSIG, mit höchstens 5 % freier Schwef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871530" text:style-name="Internet_20_link" text:visited-style-name="Visited_20_Internet_20_Link">BENZOCHIN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881531" text:style-name="Internet_20_link" text:visited-style-name="Visited_20_Internet_20_Link">PESTIZID, FEST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2::11:22</meta:creation-date>
    <dc:creator>Generated</dc:creator>
    <dc:date>2026-04-16T12::11:22</dc:date>
    <dc:language>en-US</dc:language>
    <meta:editing-cycles>1</meta:editing-cycles>
    <meta:editing-duration>PT0S</meta:editing-duration>
    <dc:title>cbrn:ericards:un-nummern:25xx</dc:title>
  </office:meta>
</office:document-meta>
</file>