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3xx"/><text:bookmark-start text:name="__RefHeading___un-nummern_23xx_1"/><text:bookmark-start text:name="un-nummern_23xx"/>UN-Nummern 23xx<text:bookmark-end text:name="__RefHeading___un-nummern_23xx_1"/><text:bookmark-end text:name="un-nummern_23xx"/></text:h>
      <text:p text:style-name="Text_20_body">Auf dieser Seite sind alle Stoffe aufgelistet, deren UN-Nummer an den ersten beiden Stellen mit 23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001294" text:style-name="Internet_20_link" text:visited-style-name="Visited_20_Internet_20_Link">2-METHYL-5-ETHYLPY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3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011295" text:style-name="Internet_20_link" text:visited-style-name="Visited_20_Internet_20_Link">2-METHYLFU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021296" text:style-name="Internet_20_link" text:visited-style-name="Visited_20_Internet_20_Link">5-METHYLHEXAN-2-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031297" text:style-name="Internet_20_link" text:visited-style-name="Visited_20_Internet_20_Link">ISOPROPENYL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3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3051299" text:style-name="Internet_20_link" text:visited-style-name="Visited_20_Internet_20_Link">NITROBENZENSULFON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061300" text:style-name="Internet_20_link" text:visited-style-name="Visited_20_Internet_20_Link">NITROBENZOTRIFLUORID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071301" text:style-name="Internet_20_link" text:visited-style-name="Visited_20_Internet_20_Link">3-NITRO-4-CHLORBENZOTR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4" text:style-name="Internet_20_link" text:visited-style-name="Visited_20_Internet_20_Link">3-24</text:a>  </text:p>
          </table:table-cell>
        </table:table-row>
        <table:table-row>
          <table:table-cell office:value-type="string" table:style-name="tablecell">
            <text:p text:style-name="tablealigncenter">  23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111305" text:style-name="Internet_20_link" text:visited-style-name="Visited_20_Internet_20_Link">PHENETID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121306" text:style-name="Internet_20_link" text:visited-style-name="Visited_20_Internet_20_Link">PHENOL, GESCHMOL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3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131307" text:style-name="Internet_20_link" text:visited-style-name="Visited_20_Internet_20_Link">PICOL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3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161309" text:style-name="Internet_20_link" text:visited-style-name="Visited_20_Internet_20_Link">NATRIUMKUPFER(I)CYAN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171310" text:style-name="Internet_20_link" text:visited-style-name="Visited_20_Internet_20_Link">NATRIUMKUPFER(I)CYANID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3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191312" text:style-name="Internet_20_link" text:visited-style-name="Visited_20_Internet_20_Link">TERPENKOHLENWASSER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3201313" text:style-name="Internet_20_link" text:visited-style-name="Visited_20_Internet_20_Link">TETRAETHYLENPENT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211314" text:style-name="Internet_20_link" text:visited-style-name="Visited_20_Internet_20_Link">TRICHLORBENZE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221315" text:style-name="Internet_20_link" text:visited-style-name="Visited_20_Internet_20_Link">TRICHLORBUT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3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231316" text:style-name="Internet_20_link" text:visited-style-name="Visited_20_Internet_20_Link">TRIETHYLPHOSPH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241317" text:style-name="Internet_20_link" text:visited-style-name="Visited_20_Internet_20_Link">TRIISOBUT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251318" text:style-name="Internet_20_link" text:visited-style-name="Visited_20_Internet_20_Link">1,3,5-TRIMETHYL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3261319" text:style-name="Internet_20_link" text:visited-style-name="Visited_20_Internet_20_Link">TRIMETHYLCYCLOHEX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3271320" text:style-name="Internet_20_link" text:visited-style-name="Visited_20_Internet_20_Link">TRIMETHYLHEXAMETHYLENDIAMI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281321" text:style-name="Internet_20_link" text:visited-style-name="Visited_20_Internet_20_Link">TRIMETHYLHEXAMETHYLENDI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3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291322" text:style-name="Internet_20_link" text:visited-style-name="Visited_20_Internet_20_Link">TRIMETHYLPHOSPH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3311324" text:style-name="Internet_20_link" text:visited-style-name="Visited_20_Internet_20_Link">ZINKCHLORID, WASSERFREI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21325" text:style-name="Internet_20_link" text:visited-style-name="Visited_20_Internet_20_Link">ACETALDEHYDOXIM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3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81331" text:style-name="Internet_20_link" text:visited-style-name="Visited_20_Internet_20_Link">BENZOTR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91332" text:style-name="Internet_20_link" text:visited-style-name="Visited_20_Internet_20_Link">2-BROM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01333" text:style-name="Internet_20_link" text:visited-style-name="Visited_20_Internet_20_Link">2-BROMETHYL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11334" text:style-name="Internet_20_link" text:visited-style-name="Visited_20_Internet_20_Link">1-BROM-3-METHYL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21335" text:style-name="Internet_20_link" text:visited-style-name="Visited_20_Internet_20_Link">BROMMETHYLPROP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31336" text:style-name="Internet_20_link" text:visited-style-name="Visited_20_Internet_20_Link">2-BROMPEN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41337" text:style-name="Internet_20_link" text:visited-style-name="Visited_20_Internet_20_Link">BROMPROP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41338" text:style-name="Internet_20_link" text:visited-style-name="Visited_20_Internet_20_Link">BROMPROP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51339" text:style-name="Internet_20_link" text:visited-style-name="Visited_20_Internet_20_Link">3-BROMPROP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61340" text:style-name="Internet_20_link" text:visited-style-name="Visited_20_Internet_20_Link">BUTANDI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71341" text:style-name="Internet_20_link" text:visited-style-name="Visited_20_Internet_20_Link">BUT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481342" text:style-name="Internet_20_link" text:visited-style-name="Visited_20_Internet_20_Link">BUTYLACRYLATE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3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01343" text:style-name="Internet_20_link" text:visited-style-name="Visited_20_Internet_20_Link">BUTYLM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11344" text:style-name="Internet_20_link" text:visited-style-name="Visited_20_Internet_20_Link">BUTYLNITRIT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11345" text:style-name="Internet_20_link" text:visited-style-name="Visited_20_Internet_20_Link">BUTYLNITRI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61349" text:style-name="Internet_20_link" text:visited-style-name="Visited_20_Internet_20_Link">2-CHLOR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3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81351" text:style-name="Internet_20_link" text:visited-style-name="Visited_20_Internet_20_Link">CYCLOOCTATETRA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3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21355" text:style-name="Internet_20_link" text:visited-style-name="Visited_20_Internet_20_Link">1,1-DICHLOR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31356" text:style-name="Internet_20_link" text:visited-style-name="Visited_20_Internet_20_Link">ETHYLMERCAP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41357" text:style-name="Internet_20_link" text:visited-style-name="Visited_20_Internet_20_Link">n-PROPYL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61358" text:style-name="Internet_20_link" text:visited-style-name="Visited_20_Internet_20_Link">DIETHYLCARB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71359" text:style-name="Internet_20_link" text:visited-style-name="Visited_20_Internet_20_Link">alpha-METHYLVALER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81360" text:style-name="Internet_20_link" text:visited-style-name="Visited_20_Internet_20_Link">alpha-PIN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11362" text:style-name="Internet_20_link" text:visited-style-name="Visited_20_Internet_20_Link">ISOPENT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21363" text:style-name="Internet_20_link" text:visited-style-name="Visited_20_Internet_20_Link">1,2-DI-(DIMETHYLAMINO)-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31364" text:style-name="Internet_20_link" text:visited-style-name="Visited_20_Internet_20_Link">DIETHOXYM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41365" text:style-name="Internet_20_link" text:visited-style-name="Visited_20_Internet_20_Link">3,3-DIETHOXYPROP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51366" text:style-name="Internet_20_link" text:visited-style-name="Visited_20_Internet_20_Link">DIETHYL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61367" text:style-name="Internet_20_link" text:visited-style-name="Visited_20_Internet_20_Link">2,3-DIHYDROPY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71368" text:style-name="Internet_20_link" text:visited-style-name="Visited_20_Internet_20_Link">1,1-DIMETHOXYETH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01371" text:style-name="Internet_20_link" text:visited-style-name="Visited_20_Internet_20_Link">DIMETHYLDIETHOXYSIL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41375" text:style-name="Internet_20_link" text:visited-style-name="Visited_20_Internet_20_Link">DI-n-PROP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51376" text:style-name="Internet_20_link" text:visited-style-name="Visited_20_Internet_20_Link">ETHYLISOBUTY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71378" text:style-name="Internet_20_link" text:visited-style-name="Visited_20_Internet_20_Link">FLUOR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81379" text:style-name="Internet_20_link" text:visited-style-name="Visited_20_Internet_20_Link">FLUORTOLU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91380" text:style-name="Internet_20_link" text:visited-style-name="Visited_20_Internet_20_Link">FU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31384" text:style-name="Internet_20_link" text:visited-style-name="Visited_20_Internet_20_Link">ISOBUTYL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41385" text:style-name="Internet_20_link" text:visited-style-name="Visited_20_Internet_20_Link">ISOBUTYLPROPIO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3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71388" text:style-name="Internet_20_link" text:visited-style-name="Visited_20_Internet_20_Link">3-METHYLBUTAN-2-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81389" text:style-name="Internet_20_link" text:visited-style-name="Visited_20_Internet_20_Link">METHYL-tert-BUT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9" text:style-name="Internet_20_link" text:visited-style-name="Visited_20_Internet_20_Link">3-1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14::52:55</meta:creation-date>
    <dc:creator>Generated</dc:creator>
    <dc:date>2026-06-01T14::52:55</dc:date>
    <dc:language>en-US</dc:language>
    <meta:editing-cycles>1</meta:editing-cycles>
    <meta:editing-duration>PT0S</meta:editing-duration>
    <dc:title>cbrn:ericards:un-nummern:23xx</dc:title>
  </office:meta>
</office:document-meta>
</file>