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3xx"/><text:bookmark-start text:name="__RefHeading___un-nummern_23xx_1"/><text:bookmark-start text:name="un-nummern_23xx"/>UN-Nummern 23xx<text:bookmark-end text:name="__RefHeading___un-nummern_23xx_1"/><text:bookmark-end text:name="un-nummern_23xx"/></text:h>
      <text:p text:style-name="Text_20_body">Auf dieser Seite sind alle Stoffe aufgelistet, deren UN-Nummer an den ersten beiden Stellen mit 23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001294" text:style-name="Internet_20_link" text:visited-style-name="Visited_20_Internet_20_Link">2-METHYL-5-ETHYLPY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3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011295" text:style-name="Internet_20_link" text:visited-style-name="Visited_20_Internet_20_Link">2-METHYLFU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021296" text:style-name="Internet_20_link" text:visited-style-name="Visited_20_Internet_20_Link">5-METHYLHEXAN-2-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031297" text:style-name="Internet_20_link" text:visited-style-name="Visited_20_Internet_20_Link">ISOPROPENYL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3041298" text:style-name="Internet_20_link" text:visited-style-name="Visited_20_Internet_20_Link">NAPHTHALEN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3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051299" text:style-name="Internet_20_link" text:visited-style-name="Visited_20_Internet_20_Link">NITROBENZENSULFO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061300" text:style-name="Internet_20_link" text:visited-style-name="Visited_20_Internet_20_Link">NITROBENZOTRIFLUORID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071301" text:style-name="Internet_20_link" text:visited-style-name="Visited_20_Internet_20_Link">3-NITRO-4-CHLORBENZO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081302" text:style-name="Internet_20_link" text:visited-style-name="Visited_20_Internet_20_Link">NITROSYLSCHWEFELSÄUR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2" text:style-name="Internet_20_link" text:visited-style-name="Visited_20_Internet_20_Link">8-62</text:a>  </text:p>
          </table:table-cell>
        </table:table-row>
        <table:table-row>
          <table:table-cell office:value-type="string" table:style-name="tablecell">
            <text:p text:style-name="tablealigncenter">  23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091303" text:style-name="Internet_20_link" text:visited-style-name="Visited_20_Internet_20_Link">OCTADI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101304" text:style-name="Internet_20_link" text:visited-style-name="Visited_20_Internet_20_Link">PENTAN-2,4-D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4" text:style-name="Internet_20_link" text:visited-style-name="Visited_20_Internet_20_Link">3-24</text:a>  </text:p>
          </table:table-cell>
        </table:table-row>
        <table:table-row>
          <table:table-cell office:value-type="string" table:style-name="tablecell">
            <text:p text:style-name="tablealigncenter">  23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111305" text:style-name="Internet_20_link" text:visited-style-name="Visited_20_Internet_20_Link">PHENETID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121306" text:style-name="Internet_20_link" text:visited-style-name="Visited_20_Internet_20_Link">PHENOL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3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131307" text:style-name="Internet_20_link" text:visited-style-name="Visited_20_Internet_20_Link">PICOL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1" text:style-name="Internet_20_link" text:visited-style-name="Visited_20_Internet_20_Link">3-01</text:a>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3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161309" text:style-name="Internet_20_link" text:visited-style-name="Visited_20_Internet_20_Link">NATRIUMKUPFER(I)CYAN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3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171310" text:style-name="Internet_20_link" text:visited-style-name="Visited_20_Internet_20_Link">NATRIUMKUPFER(I)CYAN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3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3181311" text:style-name="Internet_20_link" text:visited-style-name="Visited_20_Internet_20_Link">NATRIUMHYDROGENSULFID mit weniger als 25 % Kristall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3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191312" text:style-name="Internet_20_link" text:visited-style-name="Visited_20_Internet_20_Link">TERPENKOHLENWASSER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201313" text:style-name="Internet_20_link" text:visited-style-name="Visited_20_Internet_20_Link">TETRAETHYLENPENT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211314" text:style-name="Internet_20_link" text:visited-style-name="Visited_20_Internet_20_Link">TRICHLORBENZE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221315" text:style-name="Internet_20_link" text:visited-style-name="Visited_20_Internet_20_Link">TRICHLORBU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3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231316" text:style-name="Internet_20_link" text:visited-style-name="Visited_20_Internet_20_Link">TRIETHYLPHOSPH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241317" text:style-name="Internet_20_link" text:visited-style-name="Visited_20_Internet_20_Link">TRIISOBUT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251318" text:style-name="Internet_20_link" text:visited-style-name="Visited_20_Internet_20_Link">1,3,5-TRIMETHYL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261319" text:style-name="Internet_20_link" text:visited-style-name="Visited_20_Internet_20_Link">TRIMETHYLCYCLOHEX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271320" text:style-name="Internet_20_link" text:visited-style-name="Visited_20_Internet_20_Link">TRIMETHYLHEXAMETHYLENDIAM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281321" text:style-name="Internet_20_link" text:visited-style-name="Visited_20_Internet_20_Link">TRIMETHYLHEXAMETHYLENDI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3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291322" text:style-name="Internet_20_link" text:visited-style-name="Visited_20_Internet_20_Link">TRIMETHYLPHOSPH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01323" text:style-name="Internet_20_link" text:visited-style-name="Visited_20_Internet_20_Link">UNDEC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311324" text:style-name="Internet_20_link" text:visited-style-name="Visited_20_Internet_20_Link">ZINKCHLOR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21325" text:style-name="Internet_20_link" text:visited-style-name="Visited_20_Internet_20_Link">ACETALDEHYDOXI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31326" text:style-name="Internet_20_link" text:visited-style-name="Visited_20_Internet_20_Link">ALL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23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341327" text:style-name="Internet_20_link" text:visited-style-name="Visited_20_Internet_20_Link">ALL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3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51328" text:style-name="Internet_20_link" text:visited-style-name="Visited_20_Internet_20_Link">ALLYL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61329" text:style-name="Internet_20_link" text:visited-style-name="Visited_20_Internet_20_Link">ALLYL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371330" text:style-name="Internet_20_link" text:visited-style-name="Visited_20_Internet_20_Link">PHEN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3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81331" text:style-name="Internet_20_link" text:visited-style-name="Visited_20_Internet_20_Link">BENZO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91332" text:style-name="Internet_20_link" text:visited-style-name="Visited_20_Internet_20_Link">2-BROM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01333" text:style-name="Internet_20_link" text:visited-style-name="Visited_20_Internet_20_Link">2-BROMETHYL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11334" text:style-name="Internet_20_link" text:visited-style-name="Visited_20_Internet_20_Link">1-BROM-3-METHYL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21335" text:style-name="Internet_20_link" text:visited-style-name="Visited_20_Internet_20_Link">BROMMETHYLPROP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31336" text:style-name="Internet_20_link" text:visited-style-name="Visited_20_Internet_20_Link">2-BROMPEN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41337" text:style-name="Internet_20_link" text:visited-style-name="Visited_20_Internet_20_Link">BROMPROP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41338" text:style-name="Internet_20_link" text:visited-style-name="Visited_20_Internet_20_Link">BROMPROP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51339" text:style-name="Internet_20_link" text:visited-style-name="Visited_20_Internet_20_Link">3-BROMPROP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61340" text:style-name="Internet_20_link" text:visited-style-name="Visited_20_Internet_20_Link">BUTAND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71341" text:style-name="Internet_20_link" text:visited-style-name="Visited_20_Internet_20_Link">BUT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81342" text:style-name="Internet_20_link" text:visited-style-name="Visited_20_Internet_20_Link">BUTYLACRYLAT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3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01343" text:style-name="Internet_20_link" text:visited-style-name="Visited_20_Internet_20_Link">BUTYLM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11344" text:style-name="Internet_20_link" text:visited-style-name="Visited_20_Internet_20_Link">BUTYLNITRI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11345" text:style-name="Internet_20_link" text:visited-style-name="Visited_20_Internet_20_Link">BUTYLNITRI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21346" text:style-name="Internet_20_link" text:visited-style-name="Visited_20_Internet_20_Link">BUTYLVIN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3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31347" text:style-name="Internet_20_link" text:visited-style-name="Visited_20_Internet_20_Link">BUTY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41348" text:style-name="Internet_20_link" text:visited-style-name="Visited_20_Internet_20_Link">CHLORMETHYL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61349" text:style-name="Internet_20_link" text:visited-style-name="Visited_20_Internet_20_Link">2-CHLOR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571350" text:style-name="Internet_20_link" text:visited-style-name="Visited_20_Internet_20_Link">CYCLOHEX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3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81351" text:style-name="Internet_20_link" text:visited-style-name="Visited_20_Internet_20_Link">CYCLOOCTATETRA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91352" text:style-name="Internet_20_link" text:visited-style-name="Visited_20_Internet_20_Link">DIALL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01353" text:style-name="Internet_20_link" text:visited-style-name="Visited_20_Internet_20_Link">DIALL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11354" text:style-name="Internet_20_link" text:visited-style-name="Visited_20_Internet_20_Link">DIISO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3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21355" text:style-name="Internet_20_link" text:visited-style-name="Visited_20_Internet_20_Link">1,1-DICHLOR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31356" text:style-name="Internet_20_link" text:visited-style-name="Visited_20_Internet_20_Link">ETH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41357" text:style-name="Internet_20_link" text:visited-style-name="Visited_20_Internet_20_Link">n-PROPYL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61358" text:style-name="Internet_20_link" text:visited-style-name="Visited_20_Internet_20_Link">DIETHYLCARB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71359" text:style-name="Internet_20_link" text:visited-style-name="Visited_20_Internet_20_Link">alpha-METHYLVALER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81360" text:style-name="Internet_20_link" text:visited-style-name="Visited_20_Internet_20_Link">alpha-PIN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01361" text:style-name="Internet_20_link" text:visited-style-name="Visited_20_Internet_20_Link">HEX-1-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11362" text:style-name="Internet_20_link" text:visited-style-name="Visited_20_Internet_20_Link">ISOPENT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21363" text:style-name="Internet_20_link" text:visited-style-name="Visited_20_Internet_20_Link">1,2-DI-(DIMETHYLAMINO)-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31364" text:style-name="Internet_20_link" text:visited-style-name="Visited_20_Internet_20_Link">DIETHOXY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41365" text:style-name="Internet_20_link" text:visited-style-name="Visited_20_Internet_20_Link">3,3-DIETHOXYPROP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51366" text:style-name="Internet_20_link" text:visited-style-name="Visited_20_Internet_20_Link">DIETHYL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61367" text:style-name="Internet_20_link" text:visited-style-name="Visited_20_Internet_20_Link">2,3-DIHYDROPY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71368" text:style-name="Internet_20_link" text:visited-style-name="Visited_20_Internet_20_Link">1,1-DIMETHOXY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81369" text:style-name="Internet_20_link" text:visited-style-name="Visited_20_Internet_20_Link">2-DIMETHYLAMINOACET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91370" text:style-name="Internet_20_link" text:visited-style-name="Visited_20_Internet_20_Link">1,3-DIMETHYL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01371" text:style-name="Internet_20_link" text:visited-style-name="Visited_20_Internet_20_Link">DIMETHYLDIETHOXY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11372" text:style-name="Internet_20_link" text:visited-style-name="Visited_20_Internet_20_Link">DIMETHYLDI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821373" text:style-name="Internet_20_link" text:visited-style-name="Visited_20_Internet_20_Link">DIMETHYLHYDRAZIN, SYMME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3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31374" text:style-name="Internet_20_link" text:visited-style-name="Visited_20_Internet_20_Link">DI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41375" text:style-name="Internet_20_link" text:visited-style-name="Visited_20_Internet_20_Link">DI-n-PROP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51376" text:style-name="Internet_20_link" text:visited-style-name="Visited_20_Internet_20_Link">ETHYLISOBUTY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61377" text:style-name="Internet_20_link" text:visited-style-name="Visited_20_Internet_20_Link">1-ETHYLPIPE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71378" text:style-name="Internet_20_link" text:visited-style-name="Visited_20_Internet_20_Link">FLUOR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81379" text:style-name="Internet_20_link" text:visited-style-name="Visited_20_Internet_20_Link">FLUORTOLU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91380" text:style-name="Internet_20_link" text:visited-style-name="Visited_20_Internet_20_Link">FU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01381" text:style-name="Internet_20_link" text:visited-style-name="Visited_20_Internet_20_Link">2-IOD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11382" text:style-name="Internet_20_link" text:visited-style-name="Visited_20_Internet_20_Link">IODMETHYLPROP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21383" text:style-name="Internet_20_link" text:visited-style-name="Visited_20_Internet_20_Link">IODPROP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31384" text:style-name="Internet_20_link" text:visited-style-name="Visited_20_Internet_20_Link">ISOBUTYL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41385" text:style-name="Internet_20_link" text:visited-style-name="Visited_20_Internet_20_Link">ISOBUTYL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51386" text:style-name="Internet_20_link" text:visited-style-name="Visited_20_Internet_20_Link">ISOBUTY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61387" text:style-name="Internet_20_link" text:visited-style-name="Visited_20_Internet_20_Link">METHACRYLALDEHY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3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71388" text:style-name="Internet_20_link" text:visited-style-name="Visited_20_Internet_20_Link">3-METHYLBUTAN-2-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81389" text:style-name="Internet_20_link" text:visited-style-name="Visited_20_Internet_20_Link">METHYL-tert-BUT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91390" text:style-name="Internet_20_link" text:visited-style-name="Visited_20_Internet_20_Link">1-METHYLPIPE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8:29</meta:creation-date>
    <dc:creator>Generated</dc:creator>
    <dc:date>2025-06-15T17::48:29</dc:date>
    <dc:language>en-US</dc:language>
    <meta:editing-cycles>1</meta:editing-cycles>
    <meta:editing-duration>PT0S</meta:editing-duration>
    <dc:title>cbrn:ericards:un-nummern:23xx</dc:title>
  </office:meta>
</office:document-meta>
</file>