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22xx"/><text:bookmark-start text:name="__RefHeading___un-nummern_22xx_1"/><text:bookmark-start text:name="un-nummern_22xx"/>UN-Nummern 22xx<text:bookmark-end text:name="__RefHeading___un-nummern_22xx_1"/><text:bookmark-end text:name="un-nummern_22xx"/></text:h>
      <text:p text:style-name="Text_20_body">Auf dieser Seite sind alle Stoffe aufgelistet, deren UN-Nummer an den ersten beiden Stellen mit 22 beginnt und für die eine <text:a xlink:type="simple" xlink:href="https://wiki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20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2001208" text:style-name="Internet_20_link" text:visited-style-name="Visited_20_Internet_20_Link">PROPADIEN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4" text:style-name="Internet_20_link" text:visited-style-name="Visited_20_Internet_20_Link">2-44</text:a>  </text:p>
          </table:table-cell>
        </table:table-row>
        <table:table-row>
          <table:table-cell office:value-type="string" table:style-name="tablecell">
            <text:p text:style-name="tablealigncenter">  22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2011209" text:style-name="Internet_20_link" text:visited-style-name="Visited_20_Internet_20_Link">DISTICKSTOFFMONOXID, TIEFGEKÜHLT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25" text:style-name="Internet_20_link" text:visited-style-name="Visited_20_Internet_20_Link">225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3" text:style-name="Internet_20_link" text:visited-style-name="Visited_20_Internet_20_Link">2-43</text:a>  </text:p>
          </table:table-cell>
        </table:table-row>
        <table:table-row>
          <table:table-cell office:value-type="string" table:style-name="tablecell">
            <text:p text:style-name="tablealigncenter">  220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2031210" text:style-name="Internet_20_link" text:visited-style-name="Visited_20_Internet_20_Link">SILICIUMWASSERSTOFF (SILAN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3" text:style-name="Internet_20_link" text:visited-style-name="Visited_20_Internet_20_Link">2-53</text:a>  </text:p>
          </table:table-cell>
        </table:table-row>
        <table:table-row>
          <table:table-cell office:value-type="string" table:style-name="tablecell">
            <text:p text:style-name="tablealigncenter">  220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2041211" text:style-name="Internet_20_link" text:visited-style-name="Visited_20_Internet_20_Link">CARBONYLSULF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12" text:style-name="Internet_20_link" text:visited-style-name="Visited_20_Internet_20_Link">2-12</text:a>  </text:p>
          </table:table-cell>
        </table:table-row>
        <table:table-row>
          <table:table-cell office:value-type="string" table:style-name="tablecell">
            <text:p text:style-name="tablealigncenter">  22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2051212" text:style-name="Internet_20_link" text:visited-style-name="Visited_20_Internet_20_Link">ADIPONITRI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9" text:style-name="Internet_20_link" text:visited-style-name="Visited_20_Internet_20_Link">6-09</text:a>  </text:p>
          </table:table-cell>
        </table:table-row>
        <table:table-row>
          <table:table-cell office:value-type="string" table:style-name="tablecell">
            <text:p text:style-name="tablealigncenter">  220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2061213" text:style-name="Internet_20_link" text:visited-style-name="Visited_20_Internet_20_Link">ISOCYANATE, GIFTIG, N.A.G. oder ISOCYANAT, LÖSUNG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20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2081214" text:style-name="Internet_20_link" text:visited-style-name="Visited_20_Internet_20_Link">CALCIUMHYPOCHLORIT, MISCHUNG, TROCKEN, mit mehr als 10 %, aber höchstens 39 % aktivem Chlo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29" text:style-name="Internet_20_link" text:visited-style-name="Visited_20_Internet_20_Link">5-29</text:a>  </text:p>
          </table:table-cell>
        </table:table-row>
        <table:table-row>
          <table:table-cell office:value-type="string" table:style-name="tablecell">
            <text:p text:style-name="tablealigncenter">  22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2091215" text:style-name="Internet_20_link" text:visited-style-name="Visited_20_Internet_20_Link">FORMALDEHYDLÖSUNG mit mindestens 25 % Formaldehy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21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22101216" text:style-name="Internet_20_link" text:visited-style-name="Visited_20_Internet_20_Link">MANEB oder MANEBZUBEREITUNGEN mit mindestens 60 Masse-% Maneb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21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22111217" text:style-name="Internet_20_link" text:visited-style-name="Visited_20_Internet_20_Link">SCHÄUMBARE POLYMER-KÜGELCHEN, entzündbare Dämpfe abgeben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9-06" text:style-name="Internet_20_link" text:visited-style-name="Visited_20_Internet_20_Link">9-06</text:a>  </text:p>
          </table:table-cell>
        </table:table-row>
        <table:table-row>
          <table:table-cell office:value-type="string" table:style-name="tablecell">
            <text:p text:style-name="tablealigncenter">  221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22121218" text:style-name="Internet_20_link" text:visited-style-name="Visited_20_Internet_20_Link">ASBEST AMPHIBOL (Amosit, Tremolit, Aktinolith, Anthophyllit, Krokydolith)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9-01" text:style-name="Internet_20_link" text:visited-style-name="Visited_20_Internet_20_Link">9-01</text:a>  </text:p>
          </table:table-cell>
        </table:table-row>
        <table:table-row>
          <table:table-cell office:value-type="string" table:style-name="tablecell">
            <text:p text:style-name="tablealigncenter">  22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22131219" text:style-name="Internet_20_link" text:visited-style-name="Visited_20_Internet_20_Link">PARAFORMALDEHY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21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2141220" text:style-name="Internet_20_link" text:visited-style-name="Visited_20_Internet_20_Link">PHTHALSÄUREANHYDRID mit mehr als 0,05 % Maleinsäureanhyd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21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2151221" text:style-name="Internet_20_link" text:visited-style-name="Visited_20_Internet_20_Link">MALEINSÄUREANHYD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21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2151222" text:style-name="Internet_20_link" text:visited-style-name="Visited_20_Internet_20_Link">MALEINSÄUREANHYDRID, GESCHMOLZ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21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22171223" text:style-name="Internet_20_link" text:visited-style-name="Visited_20_Internet_20_Link">ÖLSAATKUCHEN mit höchstens 1,5 Masse-% Öl und höchstens 11 Masse-% Feuchtigkei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21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2181224" text:style-name="Internet_20_link" text:visited-style-name="Visited_20_Internet_20_Link">ACRYLSÄURE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39" text:style-name="Internet_20_link" text:visited-style-name="Visited_20_Internet_20_Link">8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61" text:style-name="Internet_20_link" text:visited-style-name="Visited_20_Internet_20_Link">8-61</text:a>  </text:p>
          </table:table-cell>
        </table:table-row>
        <table:table-row>
          <table:table-cell office:value-type="string" table:style-name="tablecell">
            <text:p text:style-name="tablealigncenter">  221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191225" text:style-name="Internet_20_link" text:visited-style-name="Visited_20_Internet_20_Link">ALLYLGLYCIDYLETH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222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221226" text:style-name="Internet_20_link" text:visited-style-name="Visited_20_Internet_20_Link">ANISO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22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2241227" text:style-name="Internet_20_link" text:visited-style-name="Visited_20_Internet_20_Link">BENZONITRI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1" text:style-name="Internet_20_link" text:visited-style-name="Visited_20_Internet_20_Link">6-11</text:a>  </text:p>
          </table:table-cell>
        </table:table-row>
        <table:table-row>
          <table:table-cell office:value-type="string" table:style-name="tablecell">
            <text:p text:style-name="tablealigncenter">  222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2251228" text:style-name="Internet_20_link" text:visited-style-name="Visited_20_Internet_20_Link">BENZENSULFONYL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22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2261229" text:style-name="Internet_20_link" text:visited-style-name="Visited_20_Internet_20_Link">BENZOTRI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22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271230" text:style-name="Internet_20_link" text:visited-style-name="Visited_20_Internet_20_Link">n-BUTYLMETHACRYLAT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9" text:style-name="Internet_20_link" text:visited-style-name="Visited_20_Internet_20_Link">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7" text:style-name="Internet_20_link" text:visited-style-name="Visited_20_Internet_20_Link">3-47</text:a>  </text:p>
          </table:table-cell>
        </table:table-row>
        <table:table-row>
          <table:table-cell office:value-type="string" table:style-name="tablecell">
            <text:p text:style-name="tablealigncenter">  223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2321231" text:style-name="Internet_20_link" text:visited-style-name="Visited_20_Internet_20_Link">2-CHLORETHANA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7" text:style-name="Internet_20_link" text:visited-style-name="Visited_20_Internet_20_Link">6-27</text:a>  </text:p>
          </table:table-cell>
        </table:table-row>
        <table:table-row>
          <table:table-cell office:value-type="string" table:style-name="tablecell">
            <text:p text:style-name="tablealigncenter">  223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2331232" text:style-name="Internet_20_link" text:visited-style-name="Visited_20_Internet_20_Link">CHLORANISIDI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23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341233" text:style-name="Internet_20_link" text:visited-style-name="Visited_20_Internet_20_Link">CHLORBENZOTRIFLUORID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223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2351234" text:style-name="Internet_20_link" text:visited-style-name="Visited_20_Internet_20_Link">CHLORBENZYLCHLORIDE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23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2361235" text:style-name="Internet_20_link" text:visited-style-name="Visited_20_Internet_20_Link">3-CHLOR-4-METHYLPHENYLISOCYANAT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23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2371236" text:style-name="Internet_20_link" text:visited-style-name="Visited_20_Internet_20_Link">CHLORNITROANILI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23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381237" text:style-name="Internet_20_link" text:visited-style-name="Visited_20_Internet_20_Link">CHLORTOLUE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23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2391238" text:style-name="Internet_20_link" text:visited-style-name="Visited_20_Internet_20_Link">CHLORTOLUIDINE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24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2401239" text:style-name="Internet_20_link" text:visited-style-name="Visited_20_Internet_20_Link">CHROMIUMSCHWEFEL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50" text:style-name="Internet_20_link" text:visited-style-name="Visited_20_Internet_20_Link">8-50</text:a>  </text:p>
          </table:table-cell>
        </table:table-row>
        <table:table-row>
          <table:table-cell office:value-type="string" table:style-name="tablecell">
            <text:p text:style-name="tablealigncenter">  224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411240" text:style-name="Internet_20_link" text:visited-style-name="Visited_20_Internet_20_Link">CYCLOHEPT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24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421241" text:style-name="Internet_20_link" text:visited-style-name="Visited_20_Internet_20_Link">CYCLOHEPT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24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431242" text:style-name="Internet_20_link" text:visited-style-name="Visited_20_Internet_20_Link">CYCLOHEXYLACET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24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441243" text:style-name="Internet_20_link" text:visited-style-name="Visited_20_Internet_20_Link">CYCLOPENTANO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24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451244" text:style-name="Internet_20_link" text:visited-style-name="Visited_20_Internet_20_Link">CYCLOPENTANO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24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461245" text:style-name="Internet_20_link" text:visited-style-name="Visited_20_Internet_20_Link">CYCLOPENT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24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471246" text:style-name="Internet_20_link" text:visited-style-name="Visited_20_Internet_20_Link">n-DEC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24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2481247" text:style-name="Internet_20_link" text:visited-style-name="Visited_20_Internet_20_Link">DI-n-BUT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16" text:style-name="Internet_20_link" text:visited-style-name="Visited_20_Internet_20_Link">8-16</text:a>  </text:p>
          </table:table-cell>
        </table:table-row>
        <table:table-row>
          <table:table-cell office:value-type="string" table:style-name="tablecell">
            <text:p text:style-name="tablealigncenter">  225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2501248" text:style-name="Internet_20_link" text:visited-style-name="Visited_20_Internet_20_Link">DICHLORPHENYLISOCYANAT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25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511249" text:style-name="Internet_20_link" text:visited-style-name="Visited_20_Internet_20_Link">BICYCLO-[2,2,1]-HEPTA-2,5-DIEN, STABILISIERT (NORBORNAN-2,5-DIEN, STABILISIERT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225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521250" text:style-name="Internet_20_link" text:visited-style-name="Visited_20_Internet_20_Link">1,2-DIMETHOXYETH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25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2531251" text:style-name="Internet_20_link" text:visited-style-name="Visited_20_Internet_20_Link">N,N-DIMETHYLANIL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1" text:style-name="Internet_20_link" text:visited-style-name="Visited_20_Internet_20_Link">6-11</text:a>  </text:p>
          </table:table-cell>
        </table:table-row>
        <table:table-row>
          <table:table-cell office:value-type="string" table:style-name="tablecell">
            <text:p text:style-name="tablealigncenter">  225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561252" text:style-name="Internet_20_link" text:visited-style-name="Visited_20_Internet_20_Link">CYCLOHEX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25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22571253" text:style-name="Internet_20_link" text:visited-style-name="Visited_20_Internet_20_Link">KALIUM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225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2581254" text:style-name="Internet_20_link" text:visited-style-name="Visited_20_Internet_20_Link">1,2-PROPYLENDI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13" text:style-name="Internet_20_link" text:visited-style-name="Visited_20_Internet_20_Link">8-13</text:a>  </text:p>
          </table:table-cell>
        </table:table-row>
        <table:table-row>
          <table:table-cell office:value-type="string" table:style-name="tablecell">
            <text:p text:style-name="tablealigncenter">  225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2591255" text:style-name="Internet_20_link" text:visited-style-name="Visited_20_Internet_20_Link">TRIETHYLENTETR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26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601256" text:style-name="Internet_20_link" text:visited-style-name="Visited_20_Internet_20_Link">TRIPROP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2" text:style-name="Internet_20_link" text:visited-style-name="Visited_20_Internet_20_Link">3-32</text:a>  </text:p>
          </table:table-cell>
        </table:table-row>
        <table:table-row>
          <table:table-cell office:value-type="string" table:style-name="tablecell">
            <text:p text:style-name="tablealigncenter">  226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2611257" text:style-name="Internet_20_link" text:visited-style-name="Visited_20_Internet_20_Link">XYLENOLE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26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2621258" text:style-name="Internet_20_link" text:visited-style-name="Visited_20_Internet_20_Link">N,N-DIMETHYLCARBAMOYL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26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631259" text:style-name="Internet_20_link" text:visited-style-name="Visited_20_Internet_20_Link">DIMETHYLCYCLOHEXA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26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2641260" text:style-name="Internet_20_link" text:visited-style-name="Visited_20_Internet_20_Link">N,N-DIMETHYLCYCLOHEX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16" text:style-name="Internet_20_link" text:visited-style-name="Visited_20_Internet_20_Link">8-16</text:a>  </text:p>
          </table:table-cell>
        </table:table-row>
        <table:table-row>
          <table:table-cell office:value-type="string" table:style-name="tablecell">
            <text:p text:style-name="tablealigncenter">  226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651261" text:style-name="Internet_20_link" text:visited-style-name="Visited_20_Internet_20_Link">N,N-DIMETHYLFORMAM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226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661262" text:style-name="Internet_20_link" text:visited-style-name="Visited_20_Internet_20_Link">DIMETHYL-N-PROP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226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2671263" text:style-name="Internet_20_link" text:visited-style-name="Visited_20_Internet_20_Link">DIMETHYLTHIOPHOSPHORYL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226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2691264" text:style-name="Internet_20_link" text:visited-style-name="Visited_20_Internet_20_Link">3,3'-IMINOBISPROP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27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701265" text:style-name="Internet_20_link" text:visited-style-name="Visited_20_Internet_20_Link">ETHYLAMIN, WÄSSERIGE LÖSUNG mit mindestens 50 Masse-% und höchstens 70 Masse-% Eth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227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711266" text:style-name="Internet_20_link" text:visited-style-name="Visited_20_Internet_20_Link">ETHYLAMYLKETO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27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2721267" text:style-name="Internet_20_link" text:visited-style-name="Visited_20_Internet_20_Link">N-ETHYLANIL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1" text:style-name="Internet_20_link" text:visited-style-name="Visited_20_Internet_20_Link">6-11</text:a>  </text:p>
          </table:table-cell>
        </table:table-row>
        <table:table-row>
          <table:table-cell office:value-type="string" table:style-name="tablecell">
            <text:p text:style-name="tablealigncenter">  227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2731268" text:style-name="Internet_20_link" text:visited-style-name="Visited_20_Internet_20_Link">2-ETHYLANIL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9" text:style-name="Internet_20_link" text:visited-style-name="Visited_20_Internet_20_Link">6-09</text:a>  </text:p>
          </table:table-cell>
        </table:table-row>
        <table:table-row>
          <table:table-cell office:value-type="string" table:style-name="tablecell">
            <text:p text:style-name="tablealigncenter">  227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2741269" text:style-name="Internet_20_link" text:visited-style-name="Visited_20_Internet_20_Link">N-ETHYL-N-BENZYLANIL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27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751270" text:style-name="Internet_20_link" text:visited-style-name="Visited_20_Internet_20_Link">2-ETHYLBUTANO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27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761271" text:style-name="Internet_20_link" text:visited-style-name="Visited_20_Internet_20_Link">2-ETHYLHEX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0" text:style-name="Internet_20_link" text:visited-style-name="Visited_20_Internet_20_Link">3-30</text:a>  </text:p>
          </table:table-cell>
        </table:table-row>
        <table:table-row>
          <table:table-cell office:value-type="string" table:style-name="tablecell">
            <text:p text:style-name="tablealigncenter">  227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771272" text:style-name="Internet_20_link" text:visited-style-name="Visited_20_Internet_20_Link">ETHYLMETHACRYLAT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2" text:style-name="Internet_20_link" text:visited-style-name="Visited_20_Internet_20_Link">3-22</text:a>  </text:p>
          </table:table-cell>
        </table:table-row>
        <table:table-row>
          <table:table-cell office:value-type="string" table:style-name="tablecell">
            <text:p text:style-name="tablealigncenter">  22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781273" text:style-name="Internet_20_link" text:visited-style-name="Visited_20_Internet_20_Link">n-HEPT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27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2791274" text:style-name="Internet_20_link" text:visited-style-name="Visited_20_Internet_20_Link">HEXACHLORBUTADI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28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2801275" text:style-name="Internet_20_link" text:visited-style-name="Visited_20_Internet_20_Link">HEXAMETHYLENDIAMIN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28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2811276" text:style-name="Internet_20_link" text:visited-style-name="Visited_20_Internet_20_Link">HEXAMETHYLENDIISOCYA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28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821277" text:style-name="Internet_20_link" text:visited-style-name="Visited_20_Internet_20_Link">HEXANOL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2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831278" text:style-name="Internet_20_link" text:visited-style-name="Visited_20_Internet_20_Link">ISOBUTYLMETHACRYLAT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9" text:style-name="Internet_20_link" text:visited-style-name="Visited_20_Internet_20_Link">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7" text:style-name="Internet_20_link" text:visited-style-name="Visited_20_Internet_20_Link">3-47</text:a>  </text:p>
          </table:table-cell>
        </table:table-row>
        <table:table-row>
          <table:table-cell office:value-type="string" table:style-name="tablecell">
            <text:p text:style-name="tablealigncenter">  228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841279" text:style-name="Internet_20_link" text:visited-style-name="Visited_20_Internet_20_Link">ISOBUTYRONITRI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28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2851280" text:style-name="Internet_20_link" text:visited-style-name="Visited_20_Internet_20_Link">ISOCYANATOBENZOTRIFLUORID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2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861281" text:style-name="Internet_20_link" text:visited-style-name="Visited_20_Internet_20_Link">PENTAMETHYLHEPT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2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871282" text:style-name="Internet_20_link" text:visited-style-name="Visited_20_Internet_20_Link">ISOHEPTE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2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881283" text:style-name="Internet_20_link" text:visited-style-name="Visited_20_Internet_20_Link">ISOHEXE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2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2891284" text:style-name="Internet_20_link" text:visited-style-name="Visited_20_Internet_20_Link">ISOPHORONDI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29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2901285" text:style-name="Internet_20_link" text:visited-style-name="Visited_20_Internet_20_Link">ISOPHORONDIISOCYA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29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2911286" text:style-name="Internet_20_link" text:visited-style-name="Visited_20_Internet_20_Link">BLEIVERBINDUNG, LÖSLICH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2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931287" text:style-name="Internet_20_link" text:visited-style-name="Visited_20_Internet_20_Link">4-METHOXY-4-METHYLPENTAN-2-O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29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2941288" text:style-name="Internet_20_link" text:visited-style-name="Visited_20_Internet_20_Link">N-METHYLANIL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9" text:style-name="Internet_20_link" text:visited-style-name="Visited_20_Internet_20_Link">6-09</text:a>  </text:p>
          </table:table-cell>
        </table:table-row>
        <table:table-row>
          <table:table-cell office:value-type="string" table:style-name="tablecell">
            <text:p text:style-name="tablealigncenter">  22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2951289" text:style-name="Internet_20_link" text:visited-style-name="Visited_20_Internet_20_Link">METHYLCHLORACET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0" text:style-name="Internet_20_link" text:visited-style-name="Visited_20_Internet_20_Link">6-30</text:a>  </text:p>
          </table:table-cell>
        </table:table-row>
        <table:table-row>
          <table:table-cell office:value-type="string" table:style-name="tablecell">
            <text:p text:style-name="tablealigncenter">  229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961290" text:style-name="Internet_20_link" text:visited-style-name="Visited_20_Internet_20_Link">METHYLCYCLOHEX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29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971291" text:style-name="Internet_20_link" text:visited-style-name="Visited_20_Internet_20_Link">METHYLCYCLOHEXANO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29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981292" text:style-name="Internet_20_link" text:visited-style-name="Visited_20_Internet_20_Link">METHYLCYCLOPENT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29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2991293" text:style-name="Internet_20_link" text:visited-style-name="Visited_20_Internet_20_Link">METHYLDICHLORACET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47:03</meta:creation-date>
    <dc:creator>Generated</dc:creator>
    <dc:date>2025-06-15T17::47:03</dc:date>
    <dc:language>en-US</dc:language>
    <meta:editing-cycles>1</meta:editing-cycles>
    <meta:editing-duration>PT0S</meta:editing-duration>
    <dc:title>cbrn:ericards:un-nummern:22xx</dc:title>
  </office:meta>
</office:document-meta>
</file>