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1xx"/><text:bookmark-start text:name="__RefHeading___un-nummern_21xx_1"/><text:bookmark-start text:name="un-nummern_21xx"/>UN-Nummern 21xx<text:bookmark-end text:name="__RefHeading___un-nummern_21xx_1"/><text:bookmark-end text:name="un-nummern_21xx"/></text:h>
      <text:p text:style-name="Text_20_body">Auf dieser Seite sind alle Stoffe aufgelistet, deren UN-Nummer an den ersten beiden Stellen mit 21 beginnt und für die eine <text:a xlink:type="simple" xlink:href="http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1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1871202" text:style-name="Internet_20_link" text:visited-style-name="Visited_20_Internet_20_Link">KOHLENDIOXID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21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1891203" text:style-name="Internet_20_link" text:visited-style-name="Visited_20_Internet_20_Link">D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21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1911204" text:style-name="Internet_20_link" text:visited-style-name="Visited_20_Internet_20_Link">SULFURYL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21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1921205" text:style-name="Internet_20_link" text:visited-style-name="Visited_20_Internet_20_Link">GERMANIUMWASSERSTOFF (GERMAN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21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1931206" text:style-name="Internet_20_link" text:visited-style-name="Visited_20_Internet_20_Link">HEXAFLUORETHAN (GAS ALS KÄLTEMITTEL R 116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1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1971207" text:style-name="Internet_20_link" text:visited-style-name="Visited_20_Internet_20_Link">IODWASSERSTOFF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4" text:style-name="Internet_20_link" text:visited-style-name="Visited_20_Internet_20_Link">2-2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28:57</meta:creation-date>
    <dc:creator>Generated</dc:creator>
    <dc:date>2026-07-01T08::28:57</dc:date>
    <dc:language>en-US</dc:language>
    <meta:editing-cycles>1</meta:editing-cycles>
    <meta:editing-duration>PT0S</meta:editing-duration>
    <dc:title>cbrn:ericards:un-nummern:21xx</dc:title>
  </office:meta>
</office:document-meta>
</file>