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20xx"/><text:bookmark-start text:name="__RefHeading___un-nummern_20xx_1"/><text:bookmark-start text:name="un-nummern_20xx"/>UN-Nummern 20xx<text:bookmark-end text:name="__RefHeading___un-nummern_20xx_1"/><text:bookmark-end text:name="un-nummern_20xx"/></text:h>
      <text:p text:style-name="Text_20_body">Auf dieser Seite sind alle Stoffe aufgelistet, deren UN-Nummer an den ersten beiden Stellen mit 20 beginnt und für die eine <text:a xlink:type="simple" xlink:href="http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3" text:style-name="Internet_20_link" text:visited-style-name="Visited_20_Internet_20_Link">4-03</text:a>  </text:p>
          </table:table-cell>
        </table:table-row>
        <table:table-row>
          <table:table-cell office:value-type="string" table:style-name="tablecell">
            <text:p text:style-name="tablealigncenter">  200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41145" text:style-name="Internet_20_link" text:visited-style-name="Visited_20_Internet_20_Link">MAGNESIUMDIA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47" text:style-name="Internet_20_link" text:visited-style-name="Visited_20_Internet_20_Link">ZIRKONIUMPULVER, TROCK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13" text:style-name="Internet_20_link" text:visited-style-name="Visited_20_Internet_20_Link">4-13</text:a>  </text:p>
          </table:table-cell>
        </table:table-row>
        <table:table-row>
          <table:table-cell office:value-type="string" table:style-name="tablecell">
            <text:p text:style-name="tablealigncenter">  20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81153" text:style-name="Internet_20_link" text:visited-style-name="Visited_20_Internet_20_Link">ZIRKONIUMPULVER, TROCK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20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4-2:20091148" text:style-name="Internet_20_link" text:visited-style-name="Visited_20_Internet_20_Link">ZIRKONIUM, TROCKEN, Bleche, Streifen oder gerollter Draht (dünner als 18 µm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9" text:style-name="Internet_20_link" text:visited-style-name="Visited_20_Internet_20_Link">5-19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0" text:style-name="Internet_20_link" text:visited-style-name="Visited_20_Internet_20_Link">WASSERSTOFFPEROXID, WÄSSERIGE LÖSUNG, STABILISIERT, mit mehr als 70 % Wasserstoffperoxi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151151" text:style-name="Internet_20_link" text:visited-style-name="Visited_20_Internet_20_Link">WASSERSTOFFPEROXID, WÄSSERIGE LÖSUNG, STABILISIERT, mit mehr als 60 %, aber höchstens 70 % Wasserstoff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59" text:style-name="Internet_20_link" text:visited-style-name="Visited_20_Internet_20_Link">55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8" text:style-name="Internet_20_link" text:visited-style-name="Visited_20_Internet_20_Link">5-28</text:a>  </text:p>
          </table:table-cell>
        </table:table-row>
        <table:table-row>
          <table:table-cell office:value-type="string" table:style-name="tablecell">
            <text:p text:style-name="tablealigncenter">  20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181152" text:style-name="Internet_20_link" text:visited-style-name="Visited_20_Internet_20_Link">CHLORANILIN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191153" text:style-name="Internet_20_link" text:visited-style-name="Visited_20_Internet_20_Link">CHLORANILI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01154" text:style-name="Internet_20_link" text:visited-style-name="Visited_20_Internet_20_Link">CHLORPHENOLE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11155" text:style-name="Internet_20_link" text:visited-style-name="Visited_20_Internet_20_Link">CHLORPHEN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8" text:style-name="Internet_20_link" text:visited-style-name="Visited_20_Internet_20_Link">6-58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8" text:style-name="Internet_20_link" text:visited-style-name="Visited_20_Internet_20_Link">QUECKSILBERVERBINDUNG, FLÜSS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41159" text:style-name="Internet_20_link" text:visited-style-name="Visited_20_Internet_20_Link">QUECKSILBER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0" text:style-name="Internet_20_link" text:visited-style-name="Visited_20_Internet_20_Link">QUECKSILBERVERBINDUNG, FEST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51161" text:style-name="Internet_20_link" text:visited-style-name="Visited_20_Internet_20_Link">QUECKSILBER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2" text:style-name="Internet_20_link" text:visited-style-name="Visited_20_Internet_20_Link">PHENYLQUECKSILBERVERBINDUN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61163" text:style-name="Internet_20_link" text:visited-style-name="Visited_20_Internet_20_Link">PHENYLQUECKSILBERVERBINDUN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20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271164" text:style-name="Internet_20_link" text:visited-style-name="Visited_20_Internet_20_Link">NATRIUMARSENI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5" text:style-name="Internet_20_link" text:visited-style-name="Visited_20_Internet_20_Link">HYDRAZIN, WÄSSERIGE LÖSUNG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20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01166" text:style-name="Internet_20_link" text:visited-style-name="Visited_20_Internet_20_Link">HYDRAZIN, WÄSSERIGE LÖSUNG mit mehr als 37 Masse-% Hydrazi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9" text:style-name="Internet_20_link" text:visited-style-name="Visited_20_Internet_20_Link">8-39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7" text:style-name="Internet_20_link" text:visited-style-name="Visited_20_Internet_20_Link">SALPETERSÄURE, andere als rotrauchende, mit höchstens 65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3" text:style-name="Internet_20_link" text:visited-style-name="Visited_20_Internet_20_Link">8-03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68" text:style-name="Internet_20_link" text:visited-style-name="Visited_20_Internet_20_Link">SALPETERSÄURE, andere als rotrauchende, mit mehr als 70 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0" text:style-name="Internet_20_link" text:visited-style-name="Visited_20_Internet_20_Link">8-60</text:a>  </text:p>
          </table:table-cell>
        </table:table-row>
        <table:table-row>
          <table:table-cell office:value-type="string" table:style-name="tablecell">
            <text:p text:style-name="tablealigncenter">  20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11173" text:style-name="Internet_20_link" text:visited-style-name="Visited_20_Internet_20_Link">SALPETERSÄURE, andere als rotrauchende, mit mindestens 65 %, aber höchstens 70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" text:style-name="Internet_20_link" text:visited-style-name="Visited_20_Internet_20_Link">85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1" text:style-name="Internet_20_link" text:visited-style-name="Visited_20_Internet_20_Link">8-21</text:a>  </text:p>
          </table:table-cell>
        </table:table-row>
        <table:table-row>
          <table:table-cell office:value-type="string" table:style-name="tablecell">
            <text:p text:style-name="tablealigncenter">  20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21169" text:style-name="Internet_20_link" text:visited-style-name="Visited_20_Internet_20_Link">SALPETERSÄURE, ROTRAUCHEN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56" text:style-name="Internet_20_link" text:visited-style-name="Visited_20_Internet_20_Link">856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23" text:style-name="Internet_20_link" text:visited-style-name="Visited_20_Internet_20_Link">8-23</text:a>  </text:p>
          </table:table-cell>
        </table:table-row>
        <table:table-row>
          <table:table-cell office:value-type="string" table:style-name="tablecell">
            <text:p text:style-name="tablealigncenter">  20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331170" text:style-name="Internet_20_link" text:visited-style-name="Visited_20_Internet_20_Link">KALIUMMON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4" text:style-name="Internet_20_link" text:visited-style-name="Visited_20_Internet_20_Link">8-04</text:a>  </text:p>
          </table:table-cell>
        </table:table-row>
        <table:table-row>
          <table:table-cell office:value-type="string" table:style-name="tablecell">
            <text:p text:style-name="tablealigncenter">  203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41171" text:style-name="Internet_20_link" text:visited-style-name="Visited_20_Internet_20_Link">WASSERSTOFF UND METHAN, GEMISCH, VERDICHTE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203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51172" text:style-name="Internet_20_link" text:visited-style-name="Visited_20_Internet_20_Link">1,1,1-TRIFLUORETHAN (GAS ALS KÄLTEMITTEL R 143a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361173" text:style-name="Internet_20_link" text:visited-style-name="Visited_20_Internet_20_Link">XENO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203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381174" text:style-name="Internet_20_link" text:visited-style-name="Visited_20_Internet_20_Link">DINITROTOLUEN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441175" text:style-name="Internet_20_link" text:visited-style-name="Visited_20_Internet_20_Link">2,2-DIMETHYLPROP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20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51176" text:style-name="Internet_20_link" text:visited-style-name="Visited_20_Internet_20_Link">ISOBUTYRALDEHYD (ISOBUTYLALDEHYD)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8" text:style-name="Internet_20_link" text:visited-style-name="Visited_20_Internet_20_Link">DICHLORPROPEN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71179" text:style-name="Internet_20_link" text:visited-style-name="Visited_20_Internet_20_Link">DICHLORPROPEN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01182" text:style-name="Internet_20_link" text:visited-style-name="Visited_20_Internet_20_Link">DIISOBUTYLEN, ISOMERE VERBINDUNG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11183" text:style-name="Internet_20_link" text:visited-style-name="Visited_20_Internet_20_Link">2-DIMETHYLAMINOETHA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541186" text:style-name="Internet_20_link" text:visited-style-name="Visited_20_Internet_20_Link">MORPHOL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3" text:style-name="Internet_20_link" text:visited-style-name="Visited_20_Internet_20_Link">88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31" text:style-name="Internet_20_link" text:visited-style-name="Visited_20_Internet_20_Link">8-31</text:a>  </text:p>
          </table:table-cell>
        </table:table-row>
        <table:table-row>
          <table:table-cell office:value-type="string" table:style-name="tablecell">
            <text:p text:style-name="tablealigncenter">  205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51187" text:style-name="Internet_20_link" text:visited-style-name="Visited_20_Internet_20_Link">STYREN, MONOMER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9" text:style-name="Internet_20_link" text:visited-style-name="Visited_20_Internet_20_Link">3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36" text:style-name="Internet_20_link" text:visited-style-name="Visited_20_Internet_20_Link">3-36</text:a>  </text:p>
          </table:table-cell>
        </table:table-row>
        <table:table-row>
          <table:table-cell office:value-type="string" table:style-name="tablecell">
            <text:p text:style-name="tablealigncenter">  205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61188" text:style-name="Internet_20_link" text:visited-style-name="Visited_20_Internet_20_Link">TETRAHYDROFURA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5" text:style-name="Internet_20_link" text:visited-style-name="Visited_20_Internet_20_Link">3-05</text:a>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71190" text:style-name="Internet_20_link" text:visited-style-name="Visited_20_Internet_20_Link">TRIPROPYLEN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81191" text:style-name="Internet_20_link" text:visited-style-name="Visited_20_Internet_20_Link">VALERALDEHY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91192" text:style-name="Internet_20_link" text:visited-style-name="Visited_20_Internet_20_Link">NITROCELLULOSE, LÖSUNG, ENTZÜNDBAR, mit höchstens 12,6 % Stickstoff in der Trockenmasse und höchstens 55 % Nitrocellulos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2" text:style-name="Internet_20_link" text:visited-style-name="Visited_20_Internet_20_Link">3-02</text:a>  </text:p>
          </table:table-cell>
        </table:table-row>
        <table:table-row>
          <table:table-cell office:value-type="string" table:style-name="tablecell">
            <text:p text:style-name="tablealigncenter">  205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3:20591193" text:style-name="Internet_20_link" text:visited-style-name="Visited_20_Internet_20_Link">NITROCELLULOSE, LÖSUNG, ENTZÜNDBAR, mit höchstens 12,6 % Stickstoff in der Trockenmasse und höchstens 55 % Nitrocellulos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206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0671194" text:style-name="Internet_20_link" text:visited-style-name="Visited_20_Internet_20_Link">AMMONIUMNITRATHALTIGE DÜNGEMITTEL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20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0731195" text:style-name="Internet_20_link" text:visited-style-name="Visited_20_Internet_20_Link">AMMONIAKLÖSUNG in Wasser, relative Dichte kleiner als 0,880 bei 15 °C, mit mehr als 35 %, aber höchstens 50 % Ammoniak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207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41196" text:style-name="Internet_20_link" text:visited-style-name="Visited_20_Internet_20_Link">ACRYLAMID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207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51197" text:style-name="Internet_20_link" text:visited-style-name="Visited_20_Internet_20_Link">CHLORAL, WASSERFREI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9" text:style-name="Internet_20_link" text:visited-style-name="Visited_20_Internet_20_Link">69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53" text:style-name="Internet_20_link" text:visited-style-name="Visited_20_Internet_20_Link">6-53</text:a>  </text:p>
          </table:table-cell>
        </table:table-row>
        <table:table-row>
          <table:table-cell office:value-type="string" table:style-name="tablecell">
            <text:p text:style-name="tablealigncenter">  207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61198" text:style-name="Internet_20_link" text:visited-style-name="Visited_20_Internet_20_Link">CRESOLE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20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71199" text:style-name="Internet_20_link" text:visited-style-name="Visited_20_Internet_20_Link">alpha-NAPHTHYL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6-1:20781200" text:style-name="Internet_20_link" text:visited-style-name="Visited_20_Internet_20_Link">TOLUYLENDIISOCY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207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0791201" text:style-name="Internet_20_link" text:visited-style-name="Visited_20_Internet_20_Link">DIETHYLENTRIAM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28:12</meta:creation-date>
    <dc:creator>Generated</dc:creator>
    <dc:date>2026-06-07T03::28:12</dc:date>
    <dc:language>en-US</dc:language>
    <meta:editing-cycles>1</meta:editing-cycles>
    <meta:editing-duration>PT0S</meta:editing-duration>
    <dc:title>cbrn:ericards:un-nummern:20xx</dc:title>
  </office:meta>
</office:document-meta>
</file>