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9xx"/><text:bookmark-start text:name="__RefHeading___un-nummern_19xx_1"/><text:bookmark-start text:name="un-nummern_19xx"/>UN-Nummern 19xx<text:bookmark-end text:name="__RefHeading___un-nummern_19xx_1"/><text:bookmark-end text:name="un-nummern_19xx"/></text:h>
      <text:p text:style-name="Text_20_body">Auf dieser Seite sind alle Stoffe aufgelistet, deren UN-Nummer an den ersten beiden Stellen mit 19 beginnt und für die eine <text:a xlink:type="simple" xlink:href="http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9021065" text:style-name="Internet_20_link" text:visited-style-name="Visited_20_Internet_20_Link">DIISOOCTYLPHOSPH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9031066" text:style-name="Internet_20_link" text:visited-style-name="Visited_20_Internet_20_Link">DESINFEKTIONSMITTEL, FLÜSSIG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9031067" text:style-name="Internet_20_link" text:visited-style-name="Visited_20_Internet_20_Link">DESINFEKTIONSMITTEL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9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9051068" text:style-name="Internet_20_link" text:visited-style-name="Visited_20_Internet_20_Link">SELEN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9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9061069" text:style-name="Internet_20_link" text:visited-style-name="Visited_20_Internet_20_Link">ABFALLSCHWEFEL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9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9071070" text:style-name="Internet_20_link" text:visited-style-name="Visited_20_Internet_20_Link">NATRONKALK mit mehr als 4 % Natriumhyd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9081071" text:style-name="Internet_20_link" text:visited-style-name="Visited_20_Internet_20_Link">CHLORIT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121072" text:style-name="Internet_20_link" text:visited-style-name="Visited_20_Internet_20_Link">METHYLCHLORID UND DICHLORMETHAN, GEM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131073" text:style-name="Internet_20_link" text:visited-style-name="Visited_20_Internet_20_Link">NEON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141074" text:style-name="Internet_20_link" text:visited-style-name="Visited_20_Internet_20_Link">BUTYLPROPIONA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151075" text:style-name="Internet_20_link" text:visited-style-name="Visited_20_Internet_20_Link">CYCLOHEXAN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9161076" text:style-name="Internet_20_link" text:visited-style-name="Visited_20_Internet_20_Link">2,2'-DICHLORDI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19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171077" text:style-name="Internet_20_link" text:visited-style-name="Visited_20_Internet_20_Link">ETHYLACRYL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19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181078" text:style-name="Internet_20_link" text:visited-style-name="Visited_20_Internet_20_Link">ISOPROPYL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191079" text:style-name="Internet_20_link" text:visited-style-name="Visited_20_Internet_20_Link">METHYLACRYL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19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201080" text:style-name="Internet_20_link" text:visited-style-name="Visited_20_Internet_20_Link">NON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211081" text:style-name="Internet_20_link" text:visited-style-name="Visited_20_Internet_20_Link">PROPYLENIMI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9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221082" text:style-name="Internet_20_link" text:visited-style-name="Visited_20_Internet_20_Link">PYRROLID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9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9231083" text:style-name="Internet_20_link" text:visited-style-name="Visited_20_Internet_20_Link">CALCIUMDITHIONIT (CALCIUMHYDROSULFIT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9281084" text:style-name="Internet_20_link" text:visited-style-name="Visited_20_Internet_20_Link">METHYLMAGNESIUMBROMID IN 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8" text:style-name="Internet_20_link" text:visited-style-name="Visited_20_Internet_20_Link">3-38</text:a>  </text:p>
          </table:table-cell>
        </table:table-row>
        <table:table-row>
          <table:table-cell office:value-type="string" table:style-name="tablecell">
            <text:p text:style-name="tablealigncenter">  19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9291085" text:style-name="Internet_20_link" text:visited-style-name="Visited_20_Internet_20_Link">KALIUMDITHIONIT (KALIUMHYDROSULFIT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19311086" text:style-name="Internet_20_link" text:visited-style-name="Visited_20_Internet_20_Link">ZINKDITHION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0" text:style-name="Internet_20_link" text:visited-style-name="Visited_20_Internet_20_Link">4-10</text:a>  </text:p>
          </table:table-cell>
        </table:table-row>
        <table:table-row>
          <table:table-cell office:value-type="string" table:style-name="tablecell">
            <text:p text:style-name="tablealigncenter">  19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9321087" text:style-name="Internet_20_link" text:visited-style-name="Visited_20_Internet_20_Link">ZIRKONIUMABFAL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9351088" text:style-name="Internet_20_link" text:visited-style-name="Visited_20_Internet_20_Link">CYANID,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9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9351089" text:style-name="Internet_20_link" text:visited-style-name="Visited_20_Internet_20_Link">CYANID, LÖS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9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9381090" text:style-name="Internet_20_link" text:visited-style-name="Visited_20_Internet_20_Link">BROMESSIGSÄURE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9391091" text:style-name="Internet_20_link" text:visited-style-name="Visited_20_Internet_20_Link">PHOSPHOROXY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9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9401092" text:style-name="Internet_20_link" text:visited-style-name="Visited_20_Internet_20_Link">THIOGLYCOL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19411093" text:style-name="Internet_20_link" text:visited-style-name="Visited_20_Internet_20_Link">DIBROMDIFLUORM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4" text:style-name="Internet_20_link" text:visited-style-name="Visited_20_Internet_20_Link">9-04</text:a>  </text:p>
          </table:table-cell>
        </table:table-row>
        <table:table-row>
          <table:table-cell office:value-type="string" table:style-name="tablecell">
            <text:p text:style-name="tablealigncenter">  19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9421094" text:style-name="Internet_20_link" text:visited-style-name="Visited_20_Internet_20_Link">AMMONIUMNITRAT mit höchstens 0,2 % brennbarer Stoffe, einschließlich jedes als Kohlenstoff berechneten organischen Stoffes, unter Ausschluss jedes anderen zugesetzten Stoffes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9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11095" text:style-name="Internet_20_link" text:visited-style-name="Visited_20_Internet_20_Link">ARGON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21096" text:style-name="Internet_20_link" text:visited-style-name="Visited_20_Internet_20_Link">ETHYLENOXID UND KOHLENDIOXID, GEMISCH mit höchstens 9 % Ethyle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9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31097" text:style-name="Internet_20_link" text:visited-style-name="Visited_20_Internet_20_Link">VERDICHTETES GAS, GIFT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9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41098" text:style-name="Internet_20_link" text:visited-style-name="Visited_20_Internet_20_Link">VERDICHTETES GAS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51099" text:style-name="Internet_20_link" text:visited-style-name="Visited_20_Internet_20_Link">VERDICHTETES GAS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9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61100" text:style-name="Internet_20_link" text:visited-style-name="Visited_20_Internet_20_Link">VERDICHTETES GAS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9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71101" text:style-name="Internet_20_link" text:visited-style-name="Visited_20_Internet_20_Link">DEUTERIUM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81102" text:style-name="Internet_20_link" text:visited-style-name="Visited_20_Internet_20_Link">1,2-DICHLOR-1,1,2,2-TETRAFLUORETHAN (GAS ALS KÄLTEMITTEL R 114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91103" text:style-name="Internet_20_link" text:visited-style-name="Visited_20_Internet_20_Link">1,1-DIFLUORETHYLEN (GAS ALS KÄLTEMITTEL R 1132a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9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11104" text:style-name="Internet_20_link" text:visited-style-name="Visited_20_Internet_20_Link">ETHAN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21105" text:style-name="Internet_20_link" text:visited-style-name="Visited_20_Internet_20_Link">ETHY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9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31106" text:style-name="Internet_20_link" text:visited-style-name="Visited_20_Internet_20_Link">HELIUM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41107" text:style-name="Internet_20_link" text:visited-style-name="Visited_20_Internet_20_Link">KOHLENWASSERSTOFFGAS, GEMISCH, VERDICHTE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51108" text:style-name="Internet_20_link" text:visited-style-name="Visited_20_Internet_20_Link">KOHLENWASSERSTOFFGAS, GEMISCH, VERFLÜSSIGT, N.A.G. (Gemisch A, A01, A02, A0, A1, B1, B2, B oder C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61109" text:style-name="Internet_20_link" text:visited-style-name="Visited_20_Internet_20_Link">WASSERSTOFF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71110" text:style-name="Internet_20_link" text:visited-style-name="Visited_20_Internet_20_Link">INSEKTENBEKÄMPFUNGSMITTEL, GASFÖRMIG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9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81111" text:style-name="Internet_20_link" text:visited-style-name="Visited_20_Internet_20_Link">INSEKTENBEKÄMPFUNGSMITTEL, GASFÖRM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91112" text:style-name="Internet_20_link" text:visited-style-name="Visited_20_Internet_20_Link">ISOBU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01113" text:style-name="Internet_20_link" text:visited-style-name="Visited_20_Internet_20_Link">KRYPTON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19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11114" text:style-name="Internet_20_link" text:visited-style-name="Visited_20_Internet_20_Link">METHAN, VERDICHTET oder ERDGAS, VERDICHTET, mit hohem Methangeha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21115" text:style-name="Internet_20_link" text:visited-style-name="Visited_20_Internet_20_Link">METHAN, TIEFGEKÜHLT, FLÜSSIG oder ERDGAS, TIEFGEKÜHLT, FLÜSSIG, mit hohem Methangeha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31116" text:style-name="Internet_20_link" text:visited-style-name="Visited_20_Internet_20_Link">CHLORDIFLUORMETHAN UND CHLORPENTAFLUORETHAN, GEMISCH mit einem konstanten Siedepunkt, mit ca. 49 % Chlordifluormethan (GAS ALS KÄLTEMITTEL R 502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41117" text:style-name="Internet_20_link" text:visited-style-name="Visited_20_Internet_20_Link">BROMCHLORDIFLUORMETHAN (GAS ALS KÄLTEMITTEL R 12B1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61118" text:style-name="Internet_20_link" text:visited-style-name="Visited_20_Internet_20_Link">OCTAFLUORCYCLOBUTAN (GAS ALS KÄLTEMITTEL RC 318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71119" text:style-name="Internet_20_link" text:visited-style-name="Visited_20_Internet_20_Link">STICKSTOFF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81120" text:style-name="Internet_20_link" text:visited-style-name="Visited_20_Internet_20_Link">PROP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821124" text:style-name="Internet_20_link" text:visited-style-name="Visited_20_Internet_20_Link">TETRAFLUORMETHAN (GAS ALS KÄLTEMITTEL R 14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831125" text:style-name="Internet_20_link" text:visited-style-name="Visited_20_Internet_20_Link">1-CHLOR-2,2,2-TRIFLUORETHAN (GAS ALS KÄLTEMITTEL R 133a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841126" text:style-name="Internet_20_link" text:visited-style-name="Visited_20_Internet_20_Link">TRIFLUORMETHAN (GAS ALS KÄLTEMITTEL R 23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861127" text:style-name="Internet_20_link" text:visited-style-name="Visited_20_Internet_20_Link">ALKOHOL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861128" text:style-name="Internet_20_link" text:visited-style-name="Visited_20_Internet_20_Link">ALKOHOLE, ENTZÜNDBAR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871129" text:style-name="Internet_20_link" text:visited-style-name="Visited_20_Internet_20_Link">ALKOHOL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871130" text:style-name="Internet_20_link" text:visited-style-name="Visited_20_Internet_20_Link">ALKOHOL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881131" text:style-name="Internet_20_link" text:visited-style-name="Visited_20_Internet_20_Link">ALDEHYD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881132" text:style-name="Internet_20_link" text:visited-style-name="Visited_20_Internet_20_Link">ALDEHYDE, ENTZÜNDBAR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891133" text:style-name="Internet_20_link" text:visited-style-name="Visited_20_Internet_20_Link">ALDEHYD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891134" text:style-name="Internet_20_link" text:visited-style-name="Visited_20_Internet_20_Link">ALDEHYD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19901135" text:style-name="Internet_20_link" text:visited-style-name="Visited_20_Internet_20_Link">BENZ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6" text:style-name="Internet_20_link" text:visited-style-name="Visited_20_Internet_20_Link">3-06</text:a>  </text:p>
          </table:table-cell>
        </table:table-row>
        <table:table-row>
          <table:table-cell office:value-type="string" table:style-name="tablecell">
            <text:p text:style-name="tablealigncenter">  19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911136" text:style-name="Internet_20_link" text:visited-style-name="Visited_20_Internet_20_Link">CHLOROPRE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921137" text:style-name="Internet_20_link" text:visited-style-name="Visited_20_Internet_20_Link">ENTZÜNDBAR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921138" text:style-name="Internet_20_link" text:visited-style-name="Visited_20_Internet_20_Link">ENTZÜNDBARER FLÜSSIG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931139" text:style-name="Internet_20_link" text:visited-style-name="Visited_20_Internet_20_Link">ENTZÜNDBAR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931140" text:style-name="Internet_20_link" text:visited-style-name="Visited_20_Internet_20_Link">ENTZÜNDBAR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9941141" text:style-name="Internet_20_link" text:visited-style-name="Visited_20_Internet_20_Link">EISENPENTACARBONY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991142" text:style-name="Internet_20_link" text:visited-style-name="Visited_20_Internet_20_Link">TEERE, FLÜSSIG,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1" text:style-name="Internet_20_link" text:visited-style-name="Visited_20_Internet_20_Link">3-01</text:a>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991143" text:style-name="Internet_20_link" text:visited-style-name="Visited_20_Internet_20_Link">TEERE, FLÜSSIG,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8" text:style-name="Internet_20_link" text:visited-style-name="Visited_20_Internet_20_Link">3-0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29:03</meta:creation-date>
    <dc:creator>Generated</dc:creator>
    <dc:date>2026-07-01T08::29:03</dc:date>
    <dc:language>en-US</dc:language>
    <meta:editing-cycles>1</meta:editing-cycles>
    <meta:editing-duration>PT0S</meta:editing-duration>
    <dc:title>cbrn:ericards:un-nummern:19xx</dc:title>
  </office:meta>
</office:document-meta>
</file>