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un-nummern:18xx"/><text:bookmark-start text:name="__RefHeading___un-nummern_18xx_1"/><text:bookmark-start text:name="un-nummern_18xx"/>UN-Nummern 18xx<text:bookmark-end text:name="__RefHeading___un-nummern_18xx_1"/><text:bookmark-end text:name="un-nummern_18xx"/></text:h>
      <text:p text:style-name="Text_20_body">Auf dieser Seite sind alle Stoffe aufgelistet, deren UN-Nummer an den ersten beiden Stellen mit 18 beginnt und für die eine <text:a xlink:type="simple" xlink:href="http://wiki.einsatzleiterwiki.de/doku.php?id=cbrn:ericards:start" text:style-name="Internet_20_link" text:visited-style-name="Visited_20_Internet_20_Link">ERICard</text:a> existiert.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1800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8:18000994" text:style-name="Internet_20_link" text:visited-style-name="Visited_20_Internet_20_Link">OCTADECYLTRICHLORSILAN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x80" text:style-name="Internet_20_link" text:visited-style-name="Visited_20_Internet_20_Link">X8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8-42" text:style-name="Internet_20_link" text:visited-style-name="Visited_20_Internet_20_Link">8-42</text:a>  </text:p>
          </table:table-cell>
        </table:table-row>
        <table:table-row>
          <table:table-cell office:value-type="string" table:style-name="tablecell">
            <text:p text:style-name="tablealigncenter">  1801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8:18010995" text:style-name="Internet_20_link" text:visited-style-name="Visited_20_Internet_20_Link">OCTYLTRICHLORSILAN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x80" text:style-name="Internet_20_link" text:visited-style-name="Visited_20_Internet_20_Link">X8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8-42" text:style-name="Internet_20_link" text:visited-style-name="Visited_20_Internet_20_Link">8-42</text:a>  </text:p>
          </table:table-cell>
        </table:table-row>
        <table:table-row>
          <table:table-cell office:value-type="string" table:style-name="tablecell">
            <text:p text:style-name="tablealigncenter">  1802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8:18020996" text:style-name="Internet_20_link" text:visited-style-name="Visited_20_Internet_20_Link">PERCHLORSÄURE mit höchstens 50 Masse-% Säure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85" text:style-name="Internet_20_link" text:visited-style-name="Visited_20_Internet_20_Link">85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8-21" text:style-name="Internet_20_link" text:visited-style-name="Visited_20_Internet_20_Link">8-21</text:a>  </text:p>
          </table:table-cell>
        </table:table-row>
        <table:table-row>
          <table:table-cell office:value-type="string" table:style-name="tablecell">
            <text:p text:style-name="tablealigncenter">  1803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8:18030997" text:style-name="Internet_20_link" text:visited-style-name="Visited_20_Internet_20_Link">PHENOLSULFONSÄURE, FLÜSSIG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8-06" text:style-name="Internet_20_link" text:visited-style-name="Visited_20_Internet_20_Link">8-06</text:a>  </text:p>
          </table:table-cell>
        </table:table-row>
        <table:table-row>
          <table:table-cell office:value-type="string" table:style-name="tablecell">
            <text:p text:style-name="tablealigncenter">  1804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8:18040998" text:style-name="Internet_20_link" text:visited-style-name="Visited_20_Internet_20_Link">PHENYLTRICHLORSILAN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x80" text:style-name="Internet_20_link" text:visited-style-name="Visited_20_Internet_20_Link">X8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8-42" text:style-name="Internet_20_link" text:visited-style-name="Visited_20_Internet_20_Link">8-42</text:a>  </text:p>
          </table:table-cell>
        </table:table-row>
        <table:table-row>
          <table:table-cell office:value-type="string" table:style-name="tablecell">
            <text:p text:style-name="tablealigncenter">  1805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8:18050999" text:style-name="Internet_20_link" text:visited-style-name="Visited_20_Internet_20_Link">PHOSPHORSÄURE, LÖSUNG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8-03" text:style-name="Internet_20_link" text:visited-style-name="Visited_20_Internet_20_Link">8-03</text:a>  </text:p>
          </table:table-cell>
        </table:table-row>
        <table:table-row>
          <table:table-cell office:value-type="string" table:style-name="tablecell">
            <text:p text:style-name="tablealigncenter">  1806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8:18061000" text:style-name="Internet_20_link" text:visited-style-name="Visited_20_Internet_20_Link">PHOSPHORPENTACHLORID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8-42" text:style-name="Internet_20_link" text:visited-style-name="Visited_20_Internet_20_Link">8-42</text:a>  </text:p>
          </table:table-cell>
        </table:table-row>
        <table:table-row>
          <table:table-cell office:value-type="string" table:style-name="tablecell">
            <text:p text:style-name="tablealigncenter">  1807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8:18071001" text:style-name="Internet_20_link" text:visited-style-name="Visited_20_Internet_20_Link">PHOSPHORPENTOXID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8-06" text:style-name="Internet_20_link" text:visited-style-name="Visited_20_Internet_20_Link">8-06</text:a>  </text:p>
          </table:table-cell>
        </table:table-row>
        <table:table-row>
          <table:table-cell office:value-type="string" table:style-name="tablecell">
            <text:p text:style-name="tablealigncenter">  1808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8:18081002" text:style-name="Internet_20_link" text:visited-style-name="Visited_20_Internet_20_Link">PHOSPHORTRIBROMID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x80" text:style-name="Internet_20_link" text:visited-style-name="Visited_20_Internet_20_Link">X8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8-43" text:style-name="Internet_20_link" text:visited-style-name="Visited_20_Internet_20_Link">8-43</text:a>  </text:p>
          </table:table-cell>
        </table:table-row>
        <table:table-row>
          <table:table-cell office:value-type="string" table:style-name="tablecell">
            <text:p text:style-name="tablealigncenter">  1809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18091003" text:style-name="Internet_20_link" text:visited-style-name="Visited_20_Internet_20_Link">PHOSPHORTRICHLORID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668" text:style-name="Internet_20_link" text:visited-style-name="Visited_20_Internet_20_Link">668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6-48" text:style-name="Internet_20_link" text:visited-style-name="Visited_20_Internet_20_Link">6-48</text:a>  </text:p>
          </table:table-cell>
        </table:table-row>
        <table:table-row>
          <table:table-cell office:value-type="string" table:style-name="tablecell">
            <text:p text:style-name="tablealigncenter">  1810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18101004" text:style-name="Internet_20_link" text:visited-style-name="Visited_20_Internet_20_Link">PHOSPHOROXYCHLORID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x668" text:style-name="Internet_20_link" text:visited-style-name="Visited_20_Internet_20_Link">X668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6-67" text:style-name="Internet_20_link" text:visited-style-name="Visited_20_Internet_20_Link">6-67</text:a>  </text:p>
          </table:table-cell>
        </table:table-row>
        <table:table-row>
          <table:table-cell office:value-type="string" table:style-name="tablecell">
            <text:p text:style-name="tablealigncenter">  1811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8:18111005" text:style-name="Internet_20_link" text:visited-style-name="Visited_20_Internet_20_Link">KALIUMHYDROGENDIFLUORID, FEST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86" text:style-name="Internet_20_link" text:visited-style-name="Visited_20_Internet_20_Link">86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8-26" text:style-name="Internet_20_link" text:visited-style-name="Visited_20_Internet_20_Link">8-26</text:a>  </text:p>
          </table:table-cell>
        </table:table-row>
        <table:table-row>
          <table:table-cell office:value-type="string" table:style-name="tablecell">
            <text:p text:style-name="tablealigncenter">  1812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18121006" text:style-name="Internet_20_link" text:visited-style-name="Visited_20_Internet_20_Link">KALIUMFLUORID, FEST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1813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8:18131007" text:style-name="Internet_20_link" text:visited-style-name="Visited_20_Internet_20_Link">KALIUMHYDROXID, FEST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8-04" text:style-name="Internet_20_link" text:visited-style-name="Visited_20_Internet_20_Link">8-04</text:a>  </text:p>
          </table:table-cell>
        </table:table-row>
        <table:table-row>
          <table:table-cell office:value-type="string" table:style-name="tablecell">
            <text:p text:style-name="tablealigncenter">  1814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8:18141008" text:style-name="Internet_20_link" text:visited-style-name="Visited_20_Internet_20_Link">KALIUMHYDROXIDLÖSUNG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8-03" text:style-name="Internet_20_link" text:visited-style-name="Visited_20_Internet_20_Link">8-03</text:a>  </text:p>
          </table:table-cell>
        </table:table-row>
        <table:table-row>
          <table:table-cell office:value-type="string" table:style-name="tablecell">
            <text:p text:style-name="tablealigncenter">  1815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3:18151009" text:style-name="Internet_20_link" text:visited-style-name="Visited_20_Internet_20_Link">PROPIONYLCHLORID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338" text:style-name="Internet_20_link" text:visited-style-name="Visited_20_Internet_20_Link">338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3-20" text:style-name="Internet_20_link" text:visited-style-name="Visited_20_Internet_20_Link">3-20</text:a>  </text:p>
          </table:table-cell>
        </table:table-row>
        <table:table-row>
          <table:table-cell office:value-type="string" table:style-name="tablecell">
            <text:p text:style-name="tablealigncenter">  1816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8:18161010" text:style-name="Internet_20_link" text:visited-style-name="Visited_20_Internet_20_Link">PROPYLTRICHLORSILAN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x83" text:style-name="Internet_20_link" text:visited-style-name="Visited_20_Internet_20_Link">X83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8-59" text:style-name="Internet_20_link" text:visited-style-name="Visited_20_Internet_20_Link">8-59</text:a>  </text:p>
          </table:table-cell>
        </table:table-row>
        <table:table-row>
          <table:table-cell office:value-type="string" table:style-name="tablecell">
            <text:p text:style-name="tablealigncenter">  1817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8:18171011" text:style-name="Internet_20_link" text:visited-style-name="Visited_20_Internet_20_Link">PYROSULFURYLCHLORID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x80" text:style-name="Internet_20_link" text:visited-style-name="Visited_20_Internet_20_Link">X8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8-43" text:style-name="Internet_20_link" text:visited-style-name="Visited_20_Internet_20_Link">8-43</text:a>  </text:p>
          </table:table-cell>
        </table:table-row>
        <table:table-row>
          <table:table-cell office:value-type="string" table:style-name="tablecell">
            <text:p text:style-name="tablealigncenter">  1818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8:18181012" text:style-name="Internet_20_link" text:visited-style-name="Visited_20_Internet_20_Link">SILICIUMTETRACHLORID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x80" text:style-name="Internet_20_link" text:visited-style-name="Visited_20_Internet_20_Link">X8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8-43" text:style-name="Internet_20_link" text:visited-style-name="Visited_20_Internet_20_Link">8-43</text:a>  </text:p>
          </table:table-cell>
        </table:table-row>
        <table:table-row>
          <table:table-cell office:value-type="string" table:style-name="tablecell">
            <text:p text:style-name="tablealigncenter">  1819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8:18191013" text:style-name="Internet_20_link" text:visited-style-name="Visited_20_Internet_20_Link">NATRIUMALUMINATLÖSUNG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8-03" text:style-name="Internet_20_link" text:visited-style-name="Visited_20_Internet_20_Link">8-03</text:a>  </text:p>
          </table:table-cell>
        </table:table-row>
        <table:table-row>
          <table:table-cell office:value-type="string" table:style-name="tablecell">
            <text:p text:style-name="tablealigncenter">  1823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8:18231014" text:style-name="Internet_20_link" text:visited-style-name="Visited_20_Internet_20_Link">NATRIUMHYDROXID, FEST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8-04" text:style-name="Internet_20_link" text:visited-style-name="Visited_20_Internet_20_Link">8-04</text:a>  </text:p>
          </table:table-cell>
        </table:table-row>
        <table:table-row>
          <table:table-cell office:value-type="string" table:style-name="tablecell">
            <text:p text:style-name="tablealigncenter">  1824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8:18241015" text:style-name="Internet_20_link" text:visited-style-name="Visited_20_Internet_20_Link">NATRIUMHYDROXIDLÖSUNG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8-04" text:style-name="Internet_20_link" text:visited-style-name="Visited_20_Internet_20_Link">8-04</text:a>  </text:p>
          </table:table-cell>
        </table:table-row>
        <table:table-row>
          <table:table-cell office:value-type="string" table:style-name="tablecell">
            <text:p text:style-name="tablealigncenter">  1825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8:18251016" text:style-name="Internet_20_link" text:visited-style-name="Visited_20_Internet_20_Link">NATRIUMMONOXID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8-04" text:style-name="Internet_20_link" text:visited-style-name="Visited_20_Internet_20_Link">8-04</text:a>  </text:p>
          </table:table-cell>
        </table:table-row>
        <table:table-row>
          <table:table-cell office:value-type="string" table:style-name="tablecell">
            <text:p text:style-name="tablealigncenter">  1826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8:18261017" text:style-name="Internet_20_link" text:visited-style-name="Visited_20_Internet_20_Link">ABFALLNITRIERSÄUREMISCHUNG mit mehr als 50 % Salpetersäure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885" text:style-name="Internet_20_link" text:visited-style-name="Visited_20_Internet_20_Link">885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8-36" text:style-name="Internet_20_link" text:visited-style-name="Visited_20_Internet_20_Link">8-36</text:a>  </text:p>
          </table:table-cell>
        </table:table-row>
        <table:table-row>
          <table:table-cell office:value-type="string" table:style-name="tablecell">
            <text:p text:style-name="tablealigncenter">  1826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8:18261018" text:style-name="Internet_20_link" text:visited-style-name="Visited_20_Internet_20_Link">ABFALLNITRIERSÄUREMISCHUNG mit höchstens 50 % Salpetersäure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8-06" text:style-name="Internet_20_link" text:visited-style-name="Visited_20_Internet_20_Link">8-06</text:a>  </text:p>
          </table:table-cell>
        </table:table-row>
        <table:table-row>
          <table:table-cell office:value-type="string" table:style-name="tablecell">
            <text:p text:style-name="tablealigncenter">  1827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8:18271019" text:style-name="Internet_20_link" text:visited-style-name="Visited_20_Internet_20_Link">ZINNTETRACHLORID, WASSERFREI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x80" text:style-name="Internet_20_link" text:visited-style-name="Visited_20_Internet_20_Link">X8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8-43" text:style-name="Internet_20_link" text:visited-style-name="Visited_20_Internet_20_Link">8-43</text:a>  </text:p>
          </table:table-cell>
        </table:table-row>
        <table:table-row>
          <table:table-cell office:value-type="string" table:style-name="tablecell">
            <text:p text:style-name="tablealigncenter">  1828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8:18281020" text:style-name="Internet_20_link" text:visited-style-name="Visited_20_Internet_20_Link">SCHWEFELCHLORIDE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x88" text:style-name="Internet_20_link" text:visited-style-name="Visited_20_Internet_20_Link">X88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8-50" text:style-name="Internet_20_link" text:visited-style-name="Visited_20_Internet_20_Link">8-50</text:a>  </text:p>
          </table:table-cell>
        </table:table-row>
        <table:table-row>
          <table:table-cell office:value-type="string" table:style-name="tablecell">
            <text:p text:style-name="tablealigncenter">  1829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8:18291021" text:style-name="Internet_20_link" text:visited-style-name="Visited_20_Internet_20_Link">SCHWEFELTRIOXID, STABILISIERT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x88" text:style-name="Internet_20_link" text:visited-style-name="Visited_20_Internet_20_Link">X88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8-50" text:style-name="Internet_20_link" text:visited-style-name="Visited_20_Internet_20_Link">8-50</text:a>  </text:p>
          </table:table-cell>
        </table:table-row>
        <table:table-row>
          <table:table-cell office:value-type="string" table:style-name="tablecell">
            <text:p text:style-name="tablealigncenter">  1830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8:18301022" text:style-name="Internet_20_link" text:visited-style-name="Visited_20_Internet_20_Link">SCHWEFELSÄURE mit mehr als 51 % Säure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8-01" text:style-name="Internet_20_link" text:visited-style-name="Visited_20_Internet_20_Link">8-01</text:a>  </text:p>
          </table:table-cell>
        </table:table-row>
        <table:table-row>
          <table:table-cell office:value-type="string" table:style-name="tablecell">
            <text:p text:style-name="tablealigncenter">  1831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8:18311023" text:style-name="Internet_20_link" text:visited-style-name="Visited_20_Internet_20_Link">SCHWEFELSÄURE, RAUCHEND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x886" text:style-name="Internet_20_link" text:visited-style-name="Visited_20_Internet_20_Link">X886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8-52" text:style-name="Internet_20_link" text:visited-style-name="Visited_20_Internet_20_Link">8-52</text:a>  </text:p>
          </table:table-cell>
        </table:table-row>
        <table:table-row>
          <table:table-cell office:value-type="string" table:style-name="tablecell">
            <text:p text:style-name="tablealigncenter">  1832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8:18321024" text:style-name="Internet_20_link" text:visited-style-name="Visited_20_Internet_20_Link">SCHWEFELSÄURE, GEBRAUCHT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8-04" text:style-name="Internet_20_link" text:visited-style-name="Visited_20_Internet_20_Link">8-04</text:a>  </text:p>
          </table:table-cell>
        </table:table-row>
        <table:table-row>
          <table:table-cell office:value-type="string" table:style-name="tablecell">
            <text:p text:style-name="tablealigncenter">  1833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8:18331025" text:style-name="Internet_20_link" text:visited-style-name="Visited_20_Internet_20_Link">SCHWEFELIGE SÄURE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8-03" text:style-name="Internet_20_link" text:visited-style-name="Visited_20_Internet_20_Link">8-03</text:a>  </text:p>
          </table:table-cell>
        </table:table-row>
        <table:table-row>
          <table:table-cell office:value-type="string" table:style-name="tablecell">
            <text:p text:style-name="tablealigncenter">  1834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18341026" text:style-name="Internet_20_link" text:visited-style-name="Visited_20_Internet_20_Link">SULFURYLCHLORID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x668" text:style-name="Internet_20_link" text:visited-style-name="Visited_20_Internet_20_Link">X668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6-67" text:style-name="Internet_20_link" text:visited-style-name="Visited_20_Internet_20_Link">6-67</text:a>  </text:p>
          </table:table-cell>
        </table:table-row>
        <table:table-row>
          <table:table-cell office:value-type="string" table:style-name="tablecell">
            <text:p text:style-name="tablealigncenter">  1835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8:18351027" text:style-name="Internet_20_link" text:visited-style-name="Visited_20_Internet_20_Link">TETRAMETHYLAMMONIUMHYDROXID, LÖSUNG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8-06" text:style-name="Internet_20_link" text:visited-style-name="Visited_20_Internet_20_Link">8-06</text:a>  </text:p>
          </table:table-cell>
        </table:table-row>
        <table:table-row>
          <table:table-cell office:value-type="string" table:style-name="tablecell">
            <text:p text:style-name="tablealigncenter">  1836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8:18361028" text:style-name="Internet_20_link" text:visited-style-name="Visited_20_Internet_20_Link">THIONYLCHLORID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x88" text:style-name="Internet_20_link" text:visited-style-name="Visited_20_Internet_20_Link">X88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8-50" text:style-name="Internet_20_link" text:visited-style-name="Visited_20_Internet_20_Link">8-50</text:a>  </text:p>
          </table:table-cell>
        </table:table-row>
        <table:table-row>
          <table:table-cell office:value-type="string" table:style-name="tablecell">
            <text:p text:style-name="tablealigncenter">  1837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8:18371029" text:style-name="Internet_20_link" text:visited-style-name="Visited_20_Internet_20_Link">THIOPHOSPHORYLCHLORID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x80" text:style-name="Internet_20_link" text:visited-style-name="Visited_20_Internet_20_Link">X8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8-43" text:style-name="Internet_20_link" text:visited-style-name="Visited_20_Internet_20_Link">8-43</text:a>  </text:p>
          </table:table-cell>
        </table:table-row>
        <table:table-row>
          <table:table-cell office:value-type="string" table:style-name="tablecell">
            <text:p text:style-name="tablealigncenter">  1838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18381030" text:style-name="Internet_20_link" text:visited-style-name="Visited_20_Internet_20_Link">TITANIUMTETRACHLORID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x668" text:style-name="Internet_20_link" text:visited-style-name="Visited_20_Internet_20_Link">X668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6-67" text:style-name="Internet_20_link" text:visited-style-name="Visited_20_Internet_20_Link">6-67</text:a>  </text:p>
          </table:table-cell>
        </table:table-row>
        <table:table-row>
          <table:table-cell office:value-type="string" table:style-name="tablecell">
            <text:p text:style-name="tablealigncenter">  1839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8:18391031" text:style-name="Internet_20_link" text:visited-style-name="Visited_20_Internet_20_Link">TRICHLORESSIGSÄURE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8-06" text:style-name="Internet_20_link" text:visited-style-name="Visited_20_Internet_20_Link">8-06</text:a>  </text:p>
          </table:table-cell>
        </table:table-row>
        <table:table-row>
          <table:table-cell office:value-type="string" table:style-name="tablecell">
            <text:p text:style-name="tablealigncenter">  1840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8:18401032" text:style-name="Internet_20_link" text:visited-style-name="Visited_20_Internet_20_Link">ZINKCHLORID, LÖSUNG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8-06" text:style-name="Internet_20_link" text:visited-style-name="Visited_20_Internet_20_Link">8-06</text:a>  </text:p>
          </table:table-cell>
        </table:table-row>
        <table:table-row>
          <table:table-cell office:value-type="string" table:style-name="tablecell">
            <text:p text:style-name="tablealigncenter">  1841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9:18411033" text:style-name="Internet_20_link" text:visited-style-name="Visited_20_Internet_20_Link">ACETALDEHYDAMMONIAK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9" text:style-name="Internet_20_link" text:visited-style-name="Visited_20_Internet_20_Link">9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90" text:style-name="Internet_20_link" text:visited-style-name="Visited_20_Internet_20_Link">9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9-03" text:style-name="Internet_20_link" text:visited-style-name="Visited_20_Internet_20_Link">9-03</text:a>  </text:p>
          </table:table-cell>
        </table:table-row>
        <table:table-row>
          <table:table-cell office:value-type="string" table:style-name="tablecell">
            <text:p text:style-name="tablealigncenter">  1843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18431034" text:style-name="Internet_20_link" text:visited-style-name="Visited_20_Internet_20_Link">AMMONIUMDINITRO-o-CRESOLAT, FEST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1846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18461035" text:style-name="Internet_20_link" text:visited-style-name="Visited_20_Internet_20_Link">TETRACHLORKOHLENSTOFF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6-06" text:style-name="Internet_20_link" text:visited-style-name="Visited_20_Internet_20_Link">6-06</text:a>  </text:p>
          </table:table-cell>
        </table:table-row>
        <table:table-row>
          <table:table-cell office:value-type="string" table:style-name="tablecell">
            <text:p text:style-name="tablealigncenter">  1847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8:18471036" text:style-name="Internet_20_link" text:visited-style-name="Visited_20_Internet_20_Link">KALIUMSULFID mit mindestens 30 % Kristallwasser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8-06" text:style-name="Internet_20_link" text:visited-style-name="Visited_20_Internet_20_Link">8-06</text:a>  </text:p>
          </table:table-cell>
        </table:table-row>
        <table:table-row>
          <table:table-cell office:value-type="string" table:style-name="tablecell">
            <text:p text:style-name="tablealigncenter">  1848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8:18481037" text:style-name="Internet_20_link" text:visited-style-name="Visited_20_Internet_20_Link">PROPIONSÄURE mit mindestens 10 % und weniger als 90 Masse-% Säure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8-06" text:style-name="Internet_20_link" text:visited-style-name="Visited_20_Internet_20_Link">8-06</text:a>  </text:p>
          </table:table-cell>
        </table:table-row>
        <table:table-row>
          <table:table-cell office:value-type="string" table:style-name="tablecell">
            <text:p text:style-name="tablealigncenter">  1849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8:18491038" text:style-name="Internet_20_link" text:visited-style-name="Visited_20_Internet_20_Link">NATRIUMSULFID mit mindestens 30 % Kristallwasser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8-06" text:style-name="Internet_20_link" text:visited-style-name="Visited_20_Internet_20_Link">8-06</text:a>  </text:p>
          </table:table-cell>
        </table:table-row>
        <table:table-row>
          <table:table-cell office:value-type="string" table:style-name="tablecell">
            <text:p text:style-name="tablealigncenter">  1851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18511039" text:style-name="Internet_20_link" text:visited-style-name="Visited_20_Internet_20_Link">MEDIKAMENT, FLÜSSIG, GIFTIG, N.A.G.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1854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4-2:18541045" text:style-name="Internet_20_link" text:visited-style-name="Visited_20_Internet_20_Link">BARIUMLEGIERUNGEN, PYROPHOR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4-2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43" text:style-name="Internet_20_link" text:visited-style-name="Visited_20_Internet_20_Link">43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4-35" text:style-name="Internet_20_link" text:visited-style-name="Visited_20_Internet_20_Link">4-35</text:a>  </text:p>
          </table:table-cell>
        </table:table-row>
        <table:table-row>
          <table:table-cell office:value-type="string" table:style-name="tablecell">
            <text:p text:style-name="tablealigncenter">  1858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2:18581040" text:style-name="Internet_20_link" text:visited-style-name="Visited_20_Internet_20_Link">HEXAFLUORPROPYLEN (GAS ALS KÄLTEMITTEL R 1216)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20" text:style-name="Internet_20_link" text:visited-style-name="Visited_20_Internet_20_Link">2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2-52" text:style-name="Internet_20_link" text:visited-style-name="Visited_20_Internet_20_Link">2-52</text:a>  </text:p>
          </table:table-cell>
        </table:table-row>
        <table:table-row>
          <table:table-cell office:value-type="string" table:style-name="tablecell">
            <text:p text:style-name="tablealigncenter">  1859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2:18591041" text:style-name="Internet_20_link" text:visited-style-name="Visited_20_Internet_20_Link">SILICIUMTETRAFLUORID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268" text:style-name="Internet_20_link" text:visited-style-name="Visited_20_Internet_20_Link">268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2-24" text:style-name="Internet_20_link" text:visited-style-name="Visited_20_Internet_20_Link">2-24</text:a>  </text:p>
          </table:table-cell>
        </table:table-row>
        <table:table-row>
          <table:table-cell office:value-type="string" table:style-name="tablecell">
            <text:p text:style-name="tablealigncenter">  1860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2:18601042" text:style-name="Internet_20_link" text:visited-style-name="Visited_20_Internet_20_Link">VINYLFLUORID, STABILISIERT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239" text:style-name="Internet_20_link" text:visited-style-name="Visited_20_Internet_20_Link">239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2-44" text:style-name="Internet_20_link" text:visited-style-name="Visited_20_Internet_20_Link">2-44</text:a>  </text:p>
          </table:table-cell>
        </table:table-row>
        <table:table-row>
          <table:table-cell office:value-type="string" table:style-name="tablecell">
            <text:p text:style-name="tablealigncenter">  1862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3:18621043" text:style-name="Internet_20_link" text:visited-style-name="Visited_20_Internet_20_Link">ETHYLCROTONAT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3-11" text:style-name="Internet_20_link" text:visited-style-name="Visited_20_Internet_20_Link">3-11</text:a>  </text:p>
          </table:table-cell>
        </table:table-row>
        <table:table-row>
          <table:table-cell office:value-type="string" table:style-name="tablecell">
            <text:p text:style-name="tablealigncenter">  1863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3:18631044" text:style-name="Internet_20_link" text:visited-style-name="Visited_20_Internet_20_Link">DÜSENKRAFTSTOFF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3-05" text:style-name="Internet_20_link" text:visited-style-name="Visited_20_Internet_20_Link">3-05</text:a>  </text:p>
          </table:table-cell>
        </table:table-row>
        <table:table-row>
          <table:table-cell office:value-type="string" table:style-name="tablecell">
            <text:p text:style-name="tablealigncenter">  1863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3:18631045" text:style-name="Internet_20_link" text:visited-style-name="Visited_20_Internet_20_Link">DÜSENKRAFTSTOFF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3-11" text:style-name="Internet_20_link" text:visited-style-name="Visited_20_Internet_20_Link">3-11</text:a>  </text:p>
          </table:table-cell>
        </table:table-row>
        <table:table-row>
          <table:table-cell office:value-type="string" table:style-name="tablecell">
            <text:p text:style-name="tablealigncenter">  1866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3:18661046" text:style-name="Internet_20_link" text:visited-style-name="Visited_20_Internet_20_Link">HARZLÖSUNG, entzündbar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3-05" text:style-name="Internet_20_link" text:visited-style-name="Visited_20_Internet_20_Link">3-05</text:a>  </text:p>
          </table:table-cell>
        </table:table-row>
        <table:table-row>
          <table:table-cell office:value-type="string" table:style-name="tablecell">
            <text:p text:style-name="tablealigncenter">  1866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3:18661047" text:style-name="Internet_20_link" text:visited-style-name="Visited_20_Internet_20_Link">HARZLÖSUNG, entzündbar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3-11" text:style-name="Internet_20_link" text:visited-style-name="Visited_20_Internet_20_Link">3-11</text:a>  </text:p>
          </table:table-cell>
        </table:table-row>
        <table:table-row>
          <table:table-cell office:value-type="string" table:style-name="tablecell">
            <text:p text:style-name="tablealigncenter">  1868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4-1:18681048" text:style-name="Internet_20_link" text:visited-style-name="Visited_20_Internet_20_Link">DECABORAN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4-1" text:style-name="Internet_20_link" text:visited-style-name="Visited_20_Internet_20_Link">4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46" text:style-name="Internet_20_link" text:visited-style-name="Visited_20_Internet_20_Link">46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4-37" text:style-name="Internet_20_link" text:visited-style-name="Visited_20_Internet_20_Link">4-37</text:a>  </text:p>
          </table:table-cell>
        </table:table-row>
        <table:table-row>
          <table:table-cell office:value-type="string" table:style-name="tablecell">
            <text:p text:style-name="tablealigncenter">  1869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4-1:18691049" text:style-name="Internet_20_link" text:visited-style-name="Visited_20_Internet_20_Link">MAGNESIUM oder MAGNESIUMLEGIERUNGEN, mit mehr als 50 % Magnesium, in Pellets, Spänen, Bändern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4-1" text:style-name="Internet_20_link" text:visited-style-name="Visited_20_Internet_20_Link">4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4-11" text:style-name="Internet_20_link" text:visited-style-name="Visited_20_Internet_20_Link">4-11</text:a>  </text:p>
          </table:table-cell>
        </table:table-row>
        <table:table-row>
          <table:table-cell office:value-type="string" table:style-name="tablecell">
            <text:p text:style-name="tablealigncenter">  1871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4-1:18711050" text:style-name="Internet_20_link" text:visited-style-name="Visited_20_Internet_20_Link">TITANIUMHYDRID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4-1" text:style-name="Internet_20_link" text:visited-style-name="Visited_20_Internet_20_Link">4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4-02" text:style-name="Internet_20_link" text:visited-style-name="Visited_20_Internet_20_Link">4-02</text:a>  </text:p>
          </table:table-cell>
        </table:table-row>
        <table:table-row>
          <table:table-cell office:value-type="string" table:style-name="tablecell">
            <text:p text:style-name="tablealigncenter">  1872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5-1:18721051" text:style-name="Internet_20_link" text:visited-style-name="Visited_20_Internet_20_Link">BLEIDIOXID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56" text:style-name="Internet_20_link" text:visited-style-name="Visited_20_Internet_20_Link">56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5-27" text:style-name="Internet_20_link" text:visited-style-name="Visited_20_Internet_20_Link">5-27</text:a>  </text:p>
          </table:table-cell>
        </table:table-row>
        <table:table-row>
          <table:table-cell office:value-type="string" table:style-name="tablecell">
            <text:p text:style-name="tablealigncenter">  1873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5-1:18731052" text:style-name="Internet_20_link" text:visited-style-name="Visited_20_Internet_20_Link">PERCHLORSÄURE mit mehr als 50 Masse-%, aber höchstens 72 Masse-% Säure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558" text:style-name="Internet_20_link" text:visited-style-name="Visited_20_Internet_20_Link">558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5-10" text:style-name="Internet_20_link" text:visited-style-name="Visited_20_Internet_20_Link">5-10</text:a>  </text:p>
          </table:table-cell>
        </table:table-row>
        <table:table-row>
          <table:table-cell office:value-type="string" table:style-name="tablecell">
            <text:p text:style-name="tablealigncenter">  1884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18841053" text:style-name="Internet_20_link" text:visited-style-name="Visited_20_Internet_20_Link">BARIUMOXID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6-06" text:style-name="Internet_20_link" text:visited-style-name="Visited_20_Internet_20_Link">6-06</text:a>  </text:p>
          </table:table-cell>
        </table:table-row>
        <table:table-row>
          <table:table-cell office:value-type="string" table:style-name="tablecell">
            <text:p text:style-name="tablealigncenter">  1885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18851054" text:style-name="Internet_20_link" text:visited-style-name="Visited_20_Internet_20_Link">BENZIDIN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6-06" text:style-name="Internet_20_link" text:visited-style-name="Visited_20_Internet_20_Link">6-06</text:a>  </text:p>
          </table:table-cell>
        </table:table-row>
        <table:table-row>
          <table:table-cell office:value-type="string" table:style-name="tablecell">
            <text:p text:style-name="tablealigncenter">  1886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18861055" text:style-name="Internet_20_link" text:visited-style-name="Visited_20_Internet_20_Link">BENZYLIDENCHLORID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6-06" text:style-name="Internet_20_link" text:visited-style-name="Visited_20_Internet_20_Link">6-06</text:a>  </text:p>
          </table:table-cell>
        </table:table-row>
        <table:table-row>
          <table:table-cell office:value-type="string" table:style-name="tablecell">
            <text:p text:style-name="tablealigncenter">  1887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18871056" text:style-name="Internet_20_link" text:visited-style-name="Visited_20_Internet_20_Link">BROMCHLORMETHAN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1888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18881057" text:style-name="Internet_20_link" text:visited-style-name="Visited_20_Internet_20_Link">CHLOROFORM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6-06" text:style-name="Internet_20_link" text:visited-style-name="Visited_20_Internet_20_Link">6-06</text:a>  </text:p>
          </table:table-cell>
        </table:table-row>
        <table:table-row>
          <table:table-cell office:value-type="string" table:style-name="tablecell">
            <text:p text:style-name="tablealigncenter">  1889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18891058" text:style-name="Internet_20_link" text:visited-style-name="Visited_20_Internet_20_Link">CYANBROMID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668" text:style-name="Internet_20_link" text:visited-style-name="Visited_20_Internet_20_Link">668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6-38" text:style-name="Internet_20_link" text:visited-style-name="Visited_20_Internet_20_Link">6-38</text:a>  </text:p>
          </table:table-cell>
        </table:table-row>
        <table:table-row>
          <table:table-cell office:value-type="string" table:style-name="tablecell">
            <text:p text:style-name="tablealigncenter">  1891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18911059" text:style-name="Internet_20_link" text:visited-style-name="Visited_20_Internet_20_Link">ETHYLBROMID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6-01" text:style-name="Internet_20_link" text:visited-style-name="Visited_20_Internet_20_Link">6-01</text:a>  </text:p>
          </table:table-cell>
        </table:table-row>
        <table:table-row>
          <table:table-cell office:value-type="string" table:style-name="tablecell">
            <text:p text:style-name="tablealigncenter">  1892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18921060" text:style-name="Internet_20_link" text:visited-style-name="Visited_20_Internet_20_Link">ETHYLDICHLORARSIN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6-27" text:style-name="Internet_20_link" text:visited-style-name="Visited_20_Internet_20_Link">6-27</text:a>  </text:p>
          </table:table-cell>
        </table:table-row>
        <table:table-row>
          <table:table-cell office:value-type="string" table:style-name="tablecell">
            <text:p text:style-name="tablealigncenter">  1894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18941061" text:style-name="Internet_20_link" text:visited-style-name="Visited_20_Internet_20_Link">PHENYLQUECKSILBER(II)HYDROXID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1895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18951062" text:style-name="Internet_20_link" text:visited-style-name="Visited_20_Internet_20_Link">PHENYLQUECKSILBER(II)NITRAT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1897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18971063" text:style-name="Internet_20_link" text:visited-style-name="Visited_20_Internet_20_Link">TETRACHLORETHYLEN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6-06" text:style-name="Internet_20_link" text:visited-style-name="Visited_20_Internet_20_Link">6-06</text:a>  </text:p>
          </table:table-cell>
        </table:table-row>
        <table:table-row>
          <table:table-cell office:value-type="string" table:style-name="tablecell">
            <text:p text:style-name="tablealigncenter">  1898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8:18981064" text:style-name="Internet_20_link" text:visited-style-name="Visited_20_Internet_20_Link">ACETYLIODID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8-06" text:style-name="Internet_20_link" text:visited-style-name="Visited_20_Internet_20_Link">8-06</text:a>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13T15::06:18</meta:creation-date>
    <dc:creator>Generated</dc:creator>
    <dc:date>2026-04-13T15::06:18</dc:date>
    <dc:language>en-US</dc:language>
    <meta:editing-cycles>1</meta:editing-cycles>
    <meta:editing-duration>PT0S</meta:editing-duration>
    <dc:title>cbrn:ericards:un-nummern:18xx</dc:title>
  </office:meta>
</office:document-meta>
</file>