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6xx"/><text:bookmark-start text:name="__RefHeading___un-nummern_16xx_1"/><text:bookmark-start text:name="un-nummern_16xx"/>UN-Nummern 16xx<text:bookmark-end text:name="__RefHeading___un-nummern_16xx_1"/><text:bookmark-end text:name="un-nummern_16xx"/></text:h>
      <text:p text:style-name="Text_20_body">Auf dieser Seite sind alle Stoffe aufgelistet, deren UN-Nummer an den ersten beiden Stellen mit 16 beginnt und für die eine <text:a xlink:type="simple" xlink:href="http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000819" text:style-name="Internet_20_link" text:visited-style-name="Visited_20_Internet_20_Link">DINITROTOLUENE, GESCHMOL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1" text:style-name="Internet_20_link" text:visited-style-name="Visited_20_Internet_20_Link">6-01</text:a>  </text:p>
          </table:table-cell>
        </table:table-row>
        <table:table-row>
          <table:table-cell office:value-type="string" table:style-name="tablecell">
            <text:p text:style-name="tablealigncenter">  16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010820" text:style-name="Internet_20_link" text:visited-style-name="Visited_20_Internet_20_Link">DESINFEKTIONSMITTEL, FEST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010821" text:style-name="Internet_20_link" text:visited-style-name="Visited_20_Internet_20_Link">DESINFEKTIONSMITTEL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020822" text:style-name="Internet_20_link" text:visited-style-name="Visited_20_Internet_20_Link">FARBSTOFF, FLÜSSIG, GIFTIG, N.A.G. oder FARBSTOFFZWISCHENPRODUKT, FLÜSSIG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020823" text:style-name="Internet_20_link" text:visited-style-name="Visited_20_Internet_20_Link">FARBSTOFF, FLÜSSIG, GIFTIG, N.A.G. oder FARBSTOFFZWISCHENPRODUKT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030824" text:style-name="Internet_20_link" text:visited-style-name="Visited_20_Internet_20_Link">ETHYLBROM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6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6040825" text:style-name="Internet_20_link" text:visited-style-name="Visited_20_Internet_20_Link">ETHYLENDI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16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050826" text:style-name="Internet_20_link" text:visited-style-name="Visited_20_Internet_20_Link">ETHYLENDI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060827" text:style-name="Internet_20_link" text:visited-style-name="Visited_20_Internet_20_Link">EISEN(III)ARSE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070828" text:style-name="Internet_20_link" text:visited-style-name="Visited_20_Internet_20_Link">EISEN(III)ARSEN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080829" text:style-name="Internet_20_link" text:visited-style-name="Visited_20_Internet_20_Link">EISEN(II)ARSE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110830" text:style-name="Internet_20_link" text:visited-style-name="Visited_20_Internet_20_Link">HEXAETHYLTETRAPHOSPH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6120831" text:style-name="Internet_20_link" text:visited-style-name="Visited_20_Internet_20_Link">HEXAETHYLTETRAPHOSPHAT UND VERDICHTETES GAS, GEM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6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130832" text:style-name="Internet_20_link" text:visited-style-name="Visited_20_Internet_20_Link">CYANWASSERSTOFF, WÄSSERIGE LÖSUNG (CYANWASSERSTOFFSÄURE) mit höchstens 20 % Cyanwasser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6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160833" text:style-name="Internet_20_link" text:visited-style-name="Visited_20_Internet_20_Link">BLEI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170834" text:style-name="Internet_20_link" text:visited-style-name="Visited_20_Internet_20_Link">BLEIARSENA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180835" text:style-name="Internet_20_link" text:visited-style-name="Visited_20_Internet_20_Link">BLEIARSENI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200836" text:style-name="Internet_20_link" text:visited-style-name="Visited_20_Internet_20_Link">BLEICYAN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210837" text:style-name="Internet_20_link" text:visited-style-name="Visited_20_Internet_20_Link">LONDON PURPL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220838" text:style-name="Internet_20_link" text:visited-style-name="Visited_20_Internet_20_Link">MAGNESIUMARSE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230839" text:style-name="Internet_20_link" text:visited-style-name="Visited_20_Internet_20_Link">QUECKSILBER(II)ARSE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240840" text:style-name="Internet_20_link" text:visited-style-name="Visited_20_Internet_20_Link">QUECKSILBER(II)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250841" text:style-name="Internet_20_link" text:visited-style-name="Visited_20_Internet_20_Link">QUECKSILBER(II)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260842" text:style-name="Internet_20_link" text:visited-style-name="Visited_20_Internet_20_Link">KALIUMQUECKSILBER(II)CYAN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270843" text:style-name="Internet_20_link" text:visited-style-name="Visited_20_Internet_20_Link">QUECKSILBER(I)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290844" text:style-name="Internet_20_link" text:visited-style-name="Visited_20_Internet_20_Link">QUECKSILBER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300845" text:style-name="Internet_20_link" text:visited-style-name="Visited_20_Internet_20_Link">QUECKSILBER(II)AMMONIUM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310846" text:style-name="Internet_20_link" text:visited-style-name="Visited_20_Internet_20_Link">QUECKSILBER(II)BENZO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340847" text:style-name="Internet_20_link" text:visited-style-name="Visited_20_Internet_20_Link">QUECKSILBERBROMID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360848" text:style-name="Internet_20_link" text:visited-style-name="Visited_20_Internet_20_Link">QUECKSILBERCYAN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370849" text:style-name="Internet_20_link" text:visited-style-name="Visited_20_Internet_20_Link">QUECKSILBERGLUCO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380850" text:style-name="Internet_20_link" text:visited-style-name="Visited_20_Internet_20_Link">QUECKSILBERIOD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390851" text:style-name="Internet_20_link" text:visited-style-name="Visited_20_Internet_20_Link">QUECKSILBERNUCLE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400852" text:style-name="Internet_20_link" text:visited-style-name="Visited_20_Internet_20_Link">QUECKSILBEROLE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410853" text:style-name="Internet_20_link" text:visited-style-name="Visited_20_Internet_20_Link">QUECKSILBE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420854" text:style-name="Internet_20_link" text:visited-style-name="Visited_20_Internet_20_Link">QUECKSILBEROXYCYANID, PHLEGMAT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430855" text:style-name="Internet_20_link" text:visited-style-name="Visited_20_Internet_20_Link">KALIUMQUECKSILBER(II)IOD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440856" text:style-name="Internet_20_link" text:visited-style-name="Visited_20_Internet_20_Link">QUECKSILBERSALICYL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450857" text:style-name="Internet_20_link" text:visited-style-name="Visited_20_Internet_20_Link">QUECKSILBERSULF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460858" text:style-name="Internet_20_link" text:visited-style-name="Visited_20_Internet_20_Link">QUECKSILBERTHI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470859" text:style-name="Internet_20_link" text:visited-style-name="Visited_20_Internet_20_Link">METHYLBROMID UND ETHYLENDIBROMID, MISCHUNG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6480860" text:style-name="Internet_20_link" text:visited-style-name="Visited_20_Internet_20_Link">ACETONITR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6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490861" text:style-name="Internet_20_link" text:visited-style-name="Visited_20_Internet_20_Link">ANTIKLOPFMISCHUNG FÜR MOTORKRAFT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5" text:style-name="Internet_20_link" text:visited-style-name="Visited_20_Internet_20_Link">6-25</text:a>  </text:p>
          </table:table-cell>
        </table:table-row>
        <table:table-row>
          <table:table-cell office:value-type="string" table:style-name="tablecell">
            <text:p text:style-name="tablealigncenter">  16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500862" text:style-name="Internet_20_link" text:visited-style-name="Visited_20_Internet_20_Link">beta-NAPHTHYLAMIN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510863" text:style-name="Internet_20_link" text:visited-style-name="Visited_20_Internet_20_Link">NAPHTHYLTHIOHARN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520864" text:style-name="Internet_20_link" text:visited-style-name="Visited_20_Internet_20_Link">NAPHTHYLHARN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530865" text:style-name="Internet_20_link" text:visited-style-name="Visited_20_Internet_20_Link">NICKELCYAN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540866" text:style-name="Internet_20_link" text:visited-style-name="Visited_20_Internet_20_Link">NICOT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550867" text:style-name="Internet_20_link" text:visited-style-name="Visited_20_Internet_20_Link">NICOTINVERBINDUNG, FEST, N.A.G. oder NICOTINZUBEREITUNG, FES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550868" text:style-name="Internet_20_link" text:visited-style-name="Visited_20_Internet_20_Link">NICOTINVERBINDUNG, FEST, N.A.G. oder NICOTINZUBEREIT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560869" text:style-name="Internet_20_link" text:visited-style-name="Visited_20_Internet_20_Link">NICOTINHYDROCHLORID, FLÜSSIG oder NICOTINHYDROCHLOR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570870" text:style-name="Internet_20_link" text:visited-style-name="Visited_20_Internet_20_Link">NICOTINSALICYL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580871" text:style-name="Internet_20_link" text:visited-style-name="Visited_20_Internet_20_Link">NICOTINSULFAT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590872" text:style-name="Internet_20_link" text:visited-style-name="Visited_20_Internet_20_Link">NICOTINTAR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610873" text:style-name="Internet_20_link" text:visited-style-name="Visited_20_Internet_20_Link">NITROANILINE (o-, m-, p-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620874" text:style-name="Internet_20_link" text:visited-style-name="Visited_20_Internet_20_Link">NITRO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630875" text:style-name="Internet_20_link" text:visited-style-name="Visited_20_Internet_20_Link">NITROPHENOLE (o-, m-, p-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640876" text:style-name="Internet_20_link" text:visited-style-name="Visited_20_Internet_20_Link">NITROTOLUEN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650877" text:style-name="Internet_20_link" text:visited-style-name="Visited_20_Internet_20_Link">NITROXYLEN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690878" text:style-name="Internet_20_link" text:visited-style-name="Visited_20_Internet_20_Link">PENTACHLOR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700879" text:style-name="Internet_20_link" text:visited-style-name="Visited_20_Internet_20_Link">PERCHLORMETHYLMERCAP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710880" text:style-name="Internet_20_link" text:visited-style-name="Visited_20_Internet_20_Link">PHENOL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720881" text:style-name="Internet_20_link" text:visited-style-name="Visited_20_Internet_20_Link">PHENYLCARBYLAMIN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730882" text:style-name="Internet_20_link" text:visited-style-name="Visited_20_Internet_20_Link">PHENYLENDIAMINE (o-, m-, p-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740883" text:style-name="Internet_20_link" text:visited-style-name="Visited_20_Internet_20_Link">PHENYLQUECKSILBER(II)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770884" text:style-name="Internet_20_link" text:visited-style-name="Visited_20_Internet_20_Link">KALIUMARSE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780885" text:style-name="Internet_20_link" text:visited-style-name="Visited_20_Internet_20_Link">KALIUMARSEN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790886" text:style-name="Internet_20_link" text:visited-style-name="Visited_20_Internet_20_Link">KALIUMKUPFER(I)CYAN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800887" text:style-name="Internet_20_link" text:visited-style-name="Visited_20_Internet_20_Link">KALIUMCYAN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830888" text:style-name="Internet_20_link" text:visited-style-name="Visited_20_Internet_20_Link">SILBERARSEN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840889" text:style-name="Internet_20_link" text:visited-style-name="Visited_20_Internet_20_Link">SILBERCYAN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850890" text:style-name="Internet_20_link" text:visited-style-name="Visited_20_Internet_20_Link">NATRIUMARSE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860891" text:style-name="Internet_20_link" text:visited-style-name="Visited_20_Internet_20_Link">NATRIUMARSENIT, WÄSSERIGE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880892" text:style-name="Internet_20_link" text:visited-style-name="Visited_20_Internet_20_Link">NATRIUMKAKODYL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890893" text:style-name="Internet_20_link" text:visited-style-name="Visited_20_Internet_20_Link">NATRIUMCYAN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900894" text:style-name="Internet_20_link" text:visited-style-name="Visited_20_Internet_20_Link">NATRIUMFLUOR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910895" text:style-name="Internet_20_link" text:visited-style-name="Visited_20_Internet_20_Link">STRONTIUMARSEN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920896" text:style-name="Internet_20_link" text:visited-style-name="Visited_20_Internet_20_Link">STRYCHNIN oder STRYCHNINSALZ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930897" text:style-name="Internet_20_link" text:visited-style-name="Visited_20_Internet_20_Link">STOFF ZUR HERSTELLUNG VON TRÄNENGASEN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4" text:style-name="Internet_20_link" text:visited-style-name="Visited_20_Internet_20_Link">6-04</text:a>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930898" text:style-name="Internet_20_link" text:visited-style-name="Visited_20_Internet_20_Link">STOFF ZUR HERSTELLUNG VON TRÄNENGAS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940899" text:style-name="Internet_20_link" text:visited-style-name="Visited_20_Internet_20_Link">BROMBENZYLCYANID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950900" text:style-name="Internet_20_link" text:visited-style-name="Visited_20_Internet_20_Link">CHLORACETO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16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970901" text:style-name="Internet_20_link" text:visited-style-name="Visited_20_Internet_20_Link">CHLORACETOPHENON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980902" text:style-name="Internet_20_link" text:visited-style-name="Visited_20_Internet_20_Link">DIPHENYLAMINOCHLORARS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990903" text:style-name="Internet_20_link" text:visited-style-name="Visited_20_Internet_20_Link">DIPHENYLCHLORARSIN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7" text:style-name="Internet_20_link" text:visited-style-name="Visited_20_Internet_20_Link">6-2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9::08:14</meta:creation-date>
    <dc:creator>Generated</dc:creator>
    <dc:date>2026-07-01T09::08:14</dc:date>
    <dc:language>en-US</dc:language>
    <meta:editing-cycles>1</meta:editing-cycles>
    <meta:editing-duration>PT0S</meta:editing-duration>
    <dc:title>cbrn:ericards:un-nummern:16xx</dc:title>
  </office:meta>
</office:document-meta>
</file>