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13xx"/><text:bookmark-start text:name="__RefHeading___un-nummern_13xx_1"/><text:bookmark-start text:name="un-nummern_13xx"/>UN-Nummern 13xx<text:bookmark-end text:name="__RefHeading___un-nummern_13xx_1"/><text:bookmark-end text:name="un-nummern_13xx"/></text:h>
      <text:p text:style-name="Text_20_body">Auf dieser Seite sind alle Stoffe aufgelistet, deren UN-Nummer an den ersten beiden Stellen mit 13 beginnt und für die eine <text:a xlink:type="simple" xlink:href="http://wiki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30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3000613" text:style-name="Internet_20_link" text:visited-style-name="Visited_20_Internet_20_Link">TERPENTINÖLERSATZ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30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3000614" text:style-name="Internet_20_link" text:visited-style-name="Visited_20_Internet_20_Link">TERPENTINÖLERSATZ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30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3010615" text:style-name="Internet_20_link" text:visited-style-name="Visited_20_Internet_20_Link">VINYLACETAT, STABILIS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23" text:style-name="Internet_20_link" text:visited-style-name="Visited_20_Internet_20_Link">3-23</text:a>  </text:p>
          </table:table-cell>
        </table:table-row>
        <table:table-row>
          <table:table-cell office:value-type="string" table:style-name="tablecell">
            <text:p text:style-name="tablealigncenter">  130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3020616" text:style-name="Internet_20_link" text:visited-style-name="Visited_20_Internet_20_Link">VINYLETHYLETHER, STABILIS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23" text:style-name="Internet_20_link" text:visited-style-name="Visited_20_Internet_20_Link">3-23</text:a>  </text:p>
          </table:table-cell>
        </table:table-row>
        <table:table-row>
          <table:table-cell office:value-type="string" table:style-name="tablecell">
            <text:p text:style-name="tablealigncenter">  130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3030617" text:style-name="Internet_20_link" text:visited-style-name="Visited_20_Internet_20_Link">VINYLIDENCHLORID, STABILIS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45" text:style-name="Internet_20_link" text:visited-style-name="Visited_20_Internet_20_Link">3-45</text:a>  </text:p>
          </table:table-cell>
        </table:table-row>
        <table:table-row>
          <table:table-cell office:value-type="string" table:style-name="tablecell">
            <text:p text:style-name="tablealigncenter">  130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3040618" text:style-name="Internet_20_link" text:visited-style-name="Visited_20_Internet_20_Link">VINYLISOBUTYLETHER, STABILIS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23" text:style-name="Internet_20_link" text:visited-style-name="Visited_20_Internet_20_Link">3-23</text:a>  </text:p>
          </table:table-cell>
        </table:table-row>
        <table:table-row>
          <table:table-cell office:value-type="string" table:style-name="tablecell">
            <text:p text:style-name="tablealigncenter">  130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3050619" text:style-name="Internet_20_link" text:visited-style-name="Visited_20_Internet_20_Link">VINYLTRICHLORSIL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338" text:style-name="Internet_20_link" text:visited-style-name="Visited_20_Internet_20_Link">X33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40" text:style-name="Internet_20_link" text:visited-style-name="Visited_20_Internet_20_Link">3-40</text:a>  </text:p>
          </table:table-cell>
        </table:table-row>
        <table:table-row>
          <table:table-cell office:value-type="string" table:style-name="tablecell">
            <text:p text:style-name="tablealigncenter">  130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3060620" text:style-name="Internet_20_link" text:visited-style-name="Visited_20_Internet_20_Link">HOLZSCHUTZMITTEL, FLÜSS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30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3060621" text:style-name="Internet_20_link" text:visited-style-name="Visited_20_Internet_20_Link">HOLZSCHUTZMITTEL, FLÜSS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30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3070622" text:style-name="Internet_20_link" text:visited-style-name="Visited_20_Internet_20_Link">XYLEN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30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3070623" text:style-name="Internet_20_link" text:visited-style-name="Visited_20_Internet_20_Link">XYLEN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30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3080624" text:style-name="Internet_20_link" text:visited-style-name="Visited_20_Internet_20_Link">ZIRKONIUM, SUSPENDIERT IN EINEM ENTZÜNDBAREN FLÜSSIGEN STOFF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30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3080625" text:style-name="Internet_20_link" text:visited-style-name="Visited_20_Internet_20_Link">ZIRKONIUM, SUSPENDIERT IN EINEM ENTZÜNDBAREN FLÜSSIGEN STOFF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30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13090626" text:style-name="Internet_20_link" text:visited-style-name="Visited_20_Internet_20_Link">ALUMINIUMPULVER, ÜBERZOG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13" text:style-name="Internet_20_link" text:visited-style-name="Visited_20_Internet_20_Link">4-13</text:a>  </text:p>
          </table:table-cell>
        </table:table-row>
        <table:table-row>
          <table:table-cell office:value-type="string" table:style-name="tablecell">
            <text:p text:style-name="tablealigncenter">  131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13120627" text:style-name="Internet_20_link" text:visited-style-name="Visited_20_Internet_20_Link">BORNEO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1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13130628" text:style-name="Internet_20_link" text:visited-style-name="Visited_20_Internet_20_Link">CALCIUMRESIN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1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13140629" text:style-name="Internet_20_link" text:visited-style-name="Visited_20_Internet_20_Link">CALCIUMRESINAT, GESCHMOLZEN und erstar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1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13180630" text:style-name="Internet_20_link" text:visited-style-name="Visited_20_Internet_20_Link">COBALTRESINAT, GEFÄLL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2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13230631" text:style-name="Internet_20_link" text:visited-style-name="Visited_20_Internet_20_Link">EISENCERIUM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2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13250632" text:style-name="Internet_20_link" text:visited-style-name="Visited_20_Internet_20_Link">ENTZÜNDBARER ORGANISCHER FESTER STOFF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2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13260633" text:style-name="Internet_20_link" text:visited-style-name="Visited_20_Internet_20_Link">HAFNIUMPULVER, ANGEFEUCHTET mit mindestens 25 % Wass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2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13280634" text:style-name="Internet_20_link" text:visited-style-name="Visited_20_Internet_20_Link">HEXAMETHYLENTETRAM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3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13300635" text:style-name="Internet_20_link" text:visited-style-name="Visited_20_Internet_20_Link">MANGANRESIN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3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13320636" text:style-name="Internet_20_link" text:visited-style-name="Visited_20_Internet_20_Link">METALDEHY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3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13340637" text:style-name="Internet_20_link" text:visited-style-name="Visited_20_Internet_20_Link">NAPHTHALEN, ROH oder NAPHTHALEN, RAFFIN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3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13380638" text:style-name="Internet_20_link" text:visited-style-name="Visited_20_Internet_20_Link">PHOSPHOR, AMORPH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3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13390639" text:style-name="Internet_20_link" text:visited-style-name="Visited_20_Internet_20_Link">PHOSPHORHEPTASULFID (chemische Formel P4S7), frei von gelbem oder weißem Phospho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13" text:style-name="Internet_20_link" text:visited-style-name="Visited_20_Internet_20_Link">4-13</text:a>  </text:p>
          </table:table-cell>
        </table:table-row>
        <table:table-row>
          <table:table-cell office:value-type="string" table:style-name="tablecell">
            <text:p text:style-name="tablealigncenter">  134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13400640" text:style-name="Internet_20_link" text:visited-style-name="Visited_20_Internet_20_Link">PHOSPHORPENTASULFID (chemische Formel P2S5), frei von gelbem oder weißem Phospho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34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13410641" text:style-name="Internet_20_link" text:visited-style-name="Visited_20_Internet_20_Link">PHOSPHORSESQUISULFID (chemische Formel P4S3), frei von gelbem oder weißem Phospho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13" text:style-name="Internet_20_link" text:visited-style-name="Visited_20_Internet_20_Link">4-13</text:a>  </text:p>
          </table:table-cell>
        </table:table-row>
        <table:table-row>
          <table:table-cell office:value-type="string" table:style-name="tablecell">
            <text:p text:style-name="tablealigncenter">  134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13430642" text:style-name="Internet_20_link" text:visited-style-name="Visited_20_Internet_20_Link">PHOSPHORTRISULFID (chemische Formel P4S6), frei von gelbem oder weißem Phospho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13" text:style-name="Internet_20_link" text:visited-style-name="Visited_20_Internet_20_Link">4-13</text:a>  </text:p>
          </table:table-cell>
        </table:table-row>
        <table:table-row>
          <table:table-cell office:value-type="string" table:style-name="tablecell">
            <text:p text:style-name="tablealigncenter">  134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13450643" text:style-name="Internet_20_link" text:visited-style-name="Visited_20_Internet_20_Link">KAUTSCHUK- (Gummi-) ABFÄLLE , gemahlen oder KAUTSCHUK- (Gummi-) RESTE, pulverförmig oder granul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4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13460644" text:style-name="Internet_20_link" text:visited-style-name="Visited_20_Internet_20_Link">SILICIUMPULVER, AMORPH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5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13500645" text:style-name="Internet_20_link" text:visited-style-name="Visited_20_Internet_20_Link">SCHWEFE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5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13520646" text:style-name="Internet_20_link" text:visited-style-name="Visited_20_Internet_20_Link">TITANIUMPULVER, ANGEFEUCHTET mit mindestens 25 % Wass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5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13580647" text:style-name="Internet_20_link" text:visited-style-name="Visited_20_Internet_20_Link">ZIRKONIUMPULVER, ANGEFEUCHTET mit mindestens 25 % Wass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6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13610648" text:style-name="Internet_20_link" text:visited-style-name="Visited_20_Internet_20_Link">KOHLE oder RUSS, tierischen oder pflanzlichen Ursprungs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6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13620649" text:style-name="Internet_20_link" text:visited-style-name="Visited_20_Internet_20_Link">KOHLE, AKTIV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6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13630650" text:style-name="Internet_20_link" text:visited-style-name="Visited_20_Internet_20_Link">KOPRA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6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13640651" text:style-name="Internet_20_link" text:visited-style-name="Visited_20_Internet_20_Link">BAUMWOLLABFÄLLE, ÖLHALT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6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13650652" text:style-name="Internet_20_link" text:visited-style-name="Visited_20_Internet_20_Link">BAUMWOLLE, NASS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6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13690654" text:style-name="Internet_20_link" text:visited-style-name="Visited_20_Internet_20_Link">p-NITROSODIMETHYLANIL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7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13730656" text:style-name="Internet_20_link" text:visited-style-name="Visited_20_Internet_20_Link">FASERN oder GEWEBE, TIERISCHEN oder PFLANZLICHEN oder SYNTHETISCHEN URSPRUNGS, N.A.G., imprägniert mit Ö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7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13740657" text:style-name="Internet_20_link" text:visited-style-name="Visited_20_Internet_20_Link">FISCHMEHL (FISCHABFÄLLE), NICHT STABILIS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7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13760658" text:style-name="Internet_20_link" text:visited-style-name="Visited_20_Internet_20_Link">EISENOXID, GEBRAUCHT oder EISENSCHWAMM, GEBRAUCHT, aus der Kokereigasreinig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7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13780659" text:style-name="Internet_20_link" text:visited-style-name="Visited_20_Internet_20_Link">METALLKATALYSATOR, ANGEFEUCHTET mit einem sichtbaren Überschuss an Flüssigkei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7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13790660" text:style-name="Internet_20_link" text:visited-style-name="Visited_20_Internet_20_Link">PAPIER, MIT UNGESÄTTIGTEN ÖLEN BEHANDELT, unvollständig getrocknet (auch Kohlepapier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8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13800661" text:style-name="Internet_20_link" text:visited-style-name="Visited_20_Internet_20_Link">PENTABOR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3" text:style-name="Internet_20_link" text:visited-style-name="Visited_20_Internet_20_Link">3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46" text:style-name="Internet_20_link" text:visited-style-name="Visited_20_Internet_20_Link">3-46</text:a>  </text:p>
          </table:table-cell>
        </table:table-row>
        <table:table-row>
          <table:table-cell office:value-type="string" table:style-name="tablecell">
            <text:p text:style-name="tablealigncenter">  138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13810662" text:style-name="Internet_20_link" text:visited-style-name="Visited_20_Internet_20_Link">PHOSPHOR WEISS oder GELB, TROCK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6" text:style-name="Internet_20_link" text:visited-style-name="Visited_20_Internet_20_Link">4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33" text:style-name="Internet_20_link" text:visited-style-name="Visited_20_Internet_20_Link">4-33</text:a>  </text:p>
          </table:table-cell>
        </table:table-row>
        <table:table-row>
          <table:table-cell office:value-type="string" table:style-name="tablecell">
            <text:p text:style-name="tablealigncenter">  138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13810663" text:style-name="Internet_20_link" text:visited-style-name="Visited_20_Internet_20_Link">PHOSPHOR WEISS oder GELB, UNTER WASSER oder IN LÖS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6" text:style-name="Internet_20_link" text:visited-style-name="Visited_20_Internet_20_Link">4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33" text:style-name="Internet_20_link" text:visited-style-name="Visited_20_Internet_20_Link">4-33</text:a>  </text:p>
          </table:table-cell>
        </table:table-row>
        <table:table-row>
          <table:table-cell office:value-type="string" table:style-name="tablecell">
            <text:p text:style-name="tablealigncenter">  138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13820664" text:style-name="Internet_20_link" text:visited-style-name="Visited_20_Internet_20_Link">KALIUMSULFID, WASSERFREI oder KALIUMSULFID mit weniger als 30 % Kristallwass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42" text:style-name="Internet_20_link" text:visited-style-name="Visited_20_Internet_20_Link">4-42</text:a>  </text:p>
          </table:table-cell>
        </table:table-row>
        <table:table-row>
          <table:table-cell office:value-type="string" table:style-name="tablecell">
            <text:p text:style-name="tablealigncenter">  138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13830665" text:style-name="Internet_20_link" text:visited-style-name="Visited_20_Internet_20_Link">PYROPHORES METALL, N.A.G. oder PYROPHORE LEGIERUN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3" text:style-name="Internet_20_link" text:visited-style-name="Visited_20_Internet_20_Link">4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35" text:style-name="Internet_20_link" text:visited-style-name="Visited_20_Internet_20_Link">4-35</text:a>  </text:p>
          </table:table-cell>
        </table:table-row>
        <table:table-row>
          <table:table-cell office:value-type="string" table:style-name="tablecell">
            <text:p text:style-name="tablealigncenter">  138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13840666" text:style-name="Internet_20_link" text:visited-style-name="Visited_20_Internet_20_Link">NATRIUMDITHIONIT (NATRIUMHYDROSULFIT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8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13850667" text:style-name="Internet_20_link" text:visited-style-name="Visited_20_Internet_20_Link">NATRIUMSULFID, WASSERFREI oder NATRIUMSULFID mit weniger als 30 % Kristallwass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42" text:style-name="Internet_20_link" text:visited-style-name="Visited_20_Internet_20_Link">4-42</text:a>  </text:p>
          </table:table-cell>
        </table:table-row>
        <table:table-row>
          <table:table-cell office:value-type="string" table:style-name="tablecell">
            <text:p text:style-name="tablealigncenter">  138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13860668" text:style-name="Internet_20_link" text:visited-style-name="Visited_20_Internet_20_Link">ÖLSAATKUCHEN mit mehr als 1,5 Masse-% Öl und höchstens 11 Masse-% Feuchtigkei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8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13890669" text:style-name="Internet_20_link" text:visited-style-name="Visited_20_Internet_20_Link">ALKALIMETALLAMALGAM, FLÜSS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139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13900670" text:style-name="Internet_20_link" text:visited-style-name="Visited_20_Internet_20_Link">ALKALIMETALLAMID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39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13910671" text:style-name="Internet_20_link" text:visited-style-name="Visited_20_Internet_20_Link">ALKALIMETALLDISPERSION oder ERDALKALIMETALLDISPERSIO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139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13920672" text:style-name="Internet_20_link" text:visited-style-name="Visited_20_Internet_20_Link">ERDALKALIMETALLAMALGAM, FLÜSS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139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13930673" text:style-name="Internet_20_link" text:visited-style-name="Visited_20_Internet_20_Link">ERDALKALIMETALLlEGIERUN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39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13940674" text:style-name="Internet_20_link" text:visited-style-name="Visited_20_Internet_20_Link">ALUMINIUMCARB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39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13950675" text:style-name="Internet_20_link" text:visited-style-name="Visited_20_Internet_20_Link">ALUMINIUMFERROSILICIUMPULV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62" text:style-name="Internet_20_link" text:visited-style-name="Visited_20_Internet_20_Link">46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25" text:style-name="Internet_20_link" text:visited-style-name="Visited_20_Internet_20_Link">4-25</text:a>  </text:p>
          </table:table-cell>
        </table:table-row>
        <table:table-row>
          <table:table-cell office:value-type="string" table:style-name="tablecell">
            <text:p text:style-name="tablealigncenter">  139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13960676" text:style-name="Internet_20_link" text:visited-style-name="Visited_20_Internet_20_Link">ALUMINIUMPULVER, NICHT ÜBERZOG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39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13980677" text:style-name="Internet_20_link" text:visited-style-name="Visited_20_Internet_20_Link">ALUMINIUMSILICIUMPULVER, NICHT ÜBERZOG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17" text:style-name="Internet_20_link" text:visited-style-name="Visited_20_Internet_20_Link">4-17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4::06:29</meta:creation-date>
    <dc:creator>Generated</dc:creator>
    <dc:date>2026-07-02T04::06:29</dc:date>
    <dc:language>en-US</dc:language>
    <meta:editing-cycles>1</meta:editing-cycles>
    <meta:editing-duration>PT0S</meta:editing-duration>
    <dc:title>cbrn:ericards:un-nummern:13xx</dc:title>
  </office:meta>
</office:document-meta>
</file>