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3xx"/><text:bookmark-start text:name="__RefHeading___un-nummern_13xx_1"/><text:bookmark-start text:name="un-nummern_13xx"/>UN-Nummern 13xx<text:bookmark-end text:name="__RefHeading___un-nummern_13xx_1"/><text:bookmark-end text:name="un-nummern_13xx"/></text:h>
      <text:p text:style-name="Text_20_body">Auf dieser Seite sind alle Stoffe aufgelistet, deren UN-Nummer an den ersten beiden Stellen mit 13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00613" text:style-name="Internet_20_link" text:visited-style-name="Visited_20_Internet_20_Link">TERPENTINÖLERSATZ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00614" text:style-name="Internet_20_link" text:visited-style-name="Visited_20_Internet_20_Link">TERPENTINÖLERSATZ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3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10615" text:style-name="Internet_20_link" text:visited-style-name="Visited_20_Internet_20_Link">VINYLACET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20616" text:style-name="Internet_20_link" text:visited-style-name="Visited_20_Internet_20_Link">VINYLETHYLETHER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30617" text:style-name="Internet_20_link" text:visited-style-name="Visited_20_Internet_20_Link">VINYLIDENCHLORID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5" text:style-name="Internet_20_link" text:visited-style-name="Visited_20_Internet_20_Link">3-45</text:a>  </text:p>
          </table:table-cell>
        </table:table-row>
        <table:table-row>
          <table:table-cell office:value-type="string" table:style-name="tablecell">
            <text:p text:style-name="tablealigncenter">  13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40618" text:style-name="Internet_20_link" text:visited-style-name="Visited_20_Internet_20_Link">VINYLISOBUTYLETHER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50619" text:style-name="Internet_20_link" text:visited-style-name="Visited_20_Internet_20_Link">VIN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3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60620" text:style-name="Internet_20_link" text:visited-style-name="Visited_20_Internet_20_Link">HOLZSCHUTZMITTEL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60621" text:style-name="Internet_20_link" text:visited-style-name="Visited_20_Internet_20_Link">HOLZSCHUTZMITTEL, FLÜSS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3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70622" text:style-name="Internet_20_link" text:visited-style-name="Visited_20_Internet_20_Link">XYL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70623" text:style-name="Internet_20_link" text:visited-style-name="Visited_20_Internet_20_Link">XYLE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3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80624" text:style-name="Internet_20_link" text:visited-style-name="Visited_20_Internet_20_Link">ZIRKONIUM, SUSPENDIERT IN EINEM ENTZÜNDBAREN FLÜSSIGEN 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80625" text:style-name="Internet_20_link" text:visited-style-name="Visited_20_Internet_20_Link">ZIRKONIUM, SUSPENDIERT IN EINEM ENTZÜNDBAREN FLÜSSIGEN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3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090626" text:style-name="Internet_20_link" text:visited-style-name="Visited_20_Internet_20_Link">ALUMINIUMPULVER, ÜBERZOG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120627" text:style-name="Internet_20_link" text:visited-style-name="Visited_20_Internet_20_Link">BORNE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130628" text:style-name="Internet_20_link" text:visited-style-name="Visited_20_Internet_20_Link">CALCIUMRESI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140629" text:style-name="Internet_20_link" text:visited-style-name="Visited_20_Internet_20_Link">CALCIUMRESINAT, GESCHMOLZEN und erstar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180630" text:style-name="Internet_20_link" text:visited-style-name="Visited_20_Internet_20_Link">COBALTRESINAT, GEFÄ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230631" text:style-name="Internet_20_link" text:visited-style-name="Visited_20_Internet_20_Link">EISENCER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250632" text:style-name="Internet_20_link" text:visited-style-name="Visited_20_Internet_20_Link">ENTZÜNDBARER ORGANISCH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260633" text:style-name="Internet_20_link" text:visited-style-name="Visited_20_Internet_20_Link">HAF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280634" text:style-name="Internet_20_link" text:visited-style-name="Visited_20_Internet_20_Link">HEXAMETHYLENTETR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300635" text:style-name="Internet_20_link" text:visited-style-name="Visited_20_Internet_20_Link">MANGANRESI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320636" text:style-name="Internet_20_link" text:visited-style-name="Visited_20_Internet_20_Link">MET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340637" text:style-name="Internet_20_link" text:visited-style-name="Visited_20_Internet_20_Link">NAPHTHALEN, ROH oder NAPHTHALEN, RAFFIN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380638" text:style-name="Internet_20_link" text:visited-style-name="Visited_20_Internet_20_Link">PHOSPHOR, AMORP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390639" text:style-name="Internet_20_link" text:visited-style-name="Visited_20_Internet_20_Link">PHOSPHORHEPTASULFID (chemische Formel P4S7), frei von gelbem oder weißem Phosph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400640" text:style-name="Internet_20_link" text:visited-style-name="Visited_20_Internet_20_Link">PHOSPHORPENTASULFID (chemische Formel P2S5), frei von gelbem oder weißem Phosph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410641" text:style-name="Internet_20_link" text:visited-style-name="Visited_20_Internet_20_Link">PHOSPHORSESQUISULFID (chemische Formel P4S3), frei von gelbem oder weißem Phosph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430642" text:style-name="Internet_20_link" text:visited-style-name="Visited_20_Internet_20_Link">PHOSPHORTRISULFID (chemische Formel P4S6), frei von gelbem oder weißem Phosph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450643" text:style-name="Internet_20_link" text:visited-style-name="Visited_20_Internet_20_Link">KAUTSCHUK- (Gummi-) ABFÄLLE , gemahlen oder KAUTSCHUK- (Gummi-) RESTE, pulverförmig oder granul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460644" text:style-name="Internet_20_link" text:visited-style-name="Visited_20_Internet_20_Link">SILICIUMPULVER, AMORP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500645" text:style-name="Internet_20_link" text:visited-style-name="Visited_20_Internet_20_Link">SCHWEF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520646" text:style-name="Internet_20_link" text:visited-style-name="Visited_20_Internet_20_Link">TITA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580647" text:style-name="Internet_20_link" text:visited-style-name="Visited_20_Internet_20_Link">ZIRKO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610648" text:style-name="Internet_20_link" text:visited-style-name="Visited_20_Internet_20_Link">KOHLE oder RUSS, tierischen oder pflanzlichen Ursprungs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620649" text:style-name="Internet_20_link" text:visited-style-name="Visited_20_Internet_20_Link">KOHLE, AKTIV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630650" text:style-name="Internet_20_link" text:visited-style-name="Visited_20_Internet_20_Link">KOPRA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640651" text:style-name="Internet_20_link" text:visited-style-name="Visited_20_Internet_20_Link">BAUMWOLLABFÄLLE, ÖLHAL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650652" text:style-name="Internet_20_link" text:visited-style-name="Visited_20_Internet_20_Link">BAUMWOLLE, NASS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690654" text:style-name="Internet_20_link" text:visited-style-name="Visited_20_Internet_20_Link">p-NITROSODIMETHYLANIL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730656" text:style-name="Internet_20_link" text:visited-style-name="Visited_20_Internet_20_Link">FASERN oder GEWEBE, TIERISCHEN oder PFLANZLICHEN oder SYNTHETISCHEN URSPRUNGS, N.A.G., imprägniert mit Ö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740657" text:style-name="Internet_20_link" text:visited-style-name="Visited_20_Internet_20_Link">FISCHMEHL (FISCHABFÄLLE), NICHT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760658" text:style-name="Internet_20_link" text:visited-style-name="Visited_20_Internet_20_Link">EISENOXID, GEBRAUCHT oder EISENSCHWAMM, GEBRAUCHT, aus der Kokereigasreinig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780659" text:style-name="Internet_20_link" text:visited-style-name="Visited_20_Internet_20_Link">METALLKATALYSATOR, ANGEFEUCHTET mit einem sichtbaren Überschuss an Flüssigke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790660" text:style-name="Internet_20_link" text:visited-style-name="Visited_20_Internet_20_Link">PAPIER, MIT UNGESÄTTIGTEN ÖLEN BEHANDELT, unvollständig getrocknet (auch Kohlepapier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00661" text:style-name="Internet_20_link" text:visited-style-name="Visited_20_Internet_20_Link">PENTABOR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6" text:style-name="Internet_20_link" text:visited-style-name="Visited_20_Internet_20_Link">3-46</text:a>  </text:p>
          </table:table-cell>
        </table:table-row>
        <table:table-row>
          <table:table-cell office:value-type="string" table:style-name="tablecell">
            <text:p text:style-name="tablealigncenter">  13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10662" text:style-name="Internet_20_link" text:visited-style-name="Visited_20_Internet_20_Link">PHOSPHOR WEISS oder GELB, TROCK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3" text:style-name="Internet_20_link" text:visited-style-name="Visited_20_Internet_20_Link">4-33</text:a>  </text:p>
          </table:table-cell>
        </table:table-row>
        <table:table-row>
          <table:table-cell office:value-type="string" table:style-name="tablecell">
            <text:p text:style-name="tablealigncenter">  13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10663" text:style-name="Internet_20_link" text:visited-style-name="Visited_20_Internet_20_Link">PHOSPHOR WEISS oder GELB, UNTER WASSER oder IN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3" text:style-name="Internet_20_link" text:visited-style-name="Visited_20_Internet_20_Link">4-33</text:a>  </text:p>
          </table:table-cell>
        </table:table-row>
        <table:table-row>
          <table:table-cell office:value-type="string" table:style-name="tablecell">
            <text:p text:style-name="tablealigncenter">  13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20664" text:style-name="Internet_20_link" text:visited-style-name="Visited_20_Internet_20_Link">KALIUMSULFID, WASSERFREI oder KALIUMSULFID mit weniger als 30 % Kristall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13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30665" text:style-name="Internet_20_link" text:visited-style-name="Visited_20_Internet_20_Link">PYROPHORES METALL, N.A.G. oder PYROPHORE LEGIER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13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40666" text:style-name="Internet_20_link" text:visited-style-name="Visited_20_Internet_20_Link">NATRIUMDITHIONIT (NATRIUMHYDROSULFIT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50667" text:style-name="Internet_20_link" text:visited-style-name="Visited_20_Internet_20_Link">NATRIUMSULFID, WASSERFREI oder NATRIUMSULFID mit weniger als 30 % Kristall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13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60668" text:style-name="Internet_20_link" text:visited-style-name="Visited_20_Internet_20_Link">ÖLSAATKUCHEN mit mehr als 1,5 Masse-% Öl und höchstens 11 Masse-% Feuchtigke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890669" text:style-name="Internet_20_link" text:visited-style-name="Visited_20_Internet_20_Link">ALKALIMETALLAMALGAM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3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00670" text:style-name="Internet_20_link" text:visited-style-name="Visited_20_Internet_20_Link">ALKALIMETALLAMID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10671" text:style-name="Internet_20_link" text:visited-style-name="Visited_20_Internet_20_Link">ALKALIMETALLDISPERSION oder ERDALKALIMETALLDISPERSI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3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20672" text:style-name="Internet_20_link" text:visited-style-name="Visited_20_Internet_20_Link">ERDALKALIMETALLAMALGAM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3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30673" text:style-name="Internet_20_link" text:visited-style-name="Visited_20_Internet_20_Link">ERDALKALIMETALLlEGIER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40674" text:style-name="Internet_20_link" text:visited-style-name="Visited_20_Internet_20_Link">ALUMINIUMCARB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50675" text:style-name="Internet_20_link" text:visited-style-name="Visited_20_Internet_20_Link">ALUMINIUMFERROSILICIUMPUL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13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60676" text:style-name="Internet_20_link" text:visited-style-name="Visited_20_Internet_20_Link">ALUMINIUMPULVER, NICHT ÜBERZOG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80677" text:style-name="Internet_20_link" text:visited-style-name="Visited_20_Internet_20_Link">ALUMINIUMSILICIUMPULVER, NICHT ÜBERZOG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7" text:style-name="Internet_20_link" text:visited-style-name="Visited_20_Internet_20_Link">4-17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6:52</meta:creation-date>
    <dc:creator>Generated</dc:creator>
    <dc:date>2025-06-15T17::46:52</dc:date>
    <dc:language>en-US</dc:language>
    <meta:editing-cycles>1</meta:editing-cycles>
    <meta:editing-duration>PT0S</meta:editing-duration>
    <dc:title>cbrn:ericards:un-nummern:13xx</dc:title>
  </office:meta>
</office:document-meta>
</file>