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1xx"/><text:bookmark-start text:name="__RefHeading___un-nummern_11xx_1"/><text:bookmark-start text:name="un-nummern_11xx"/>UN-Nummern 11xx<text:bookmark-end text:name="__RefHeading___un-nummern_11xx_1"/><text:bookmark-end text:name="un-nummern_11xx"/></text:h>
      <text:p text:style-name="Text_20_body">Auf dieser Seite sind alle Stoffe aufgelistet, deren UN-Nummer an den ersten beiden Stellen mit 11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00441" text:style-name="Internet_20_link" text:visited-style-name="Visited_20_Internet_20_Link">ALL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1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40442" text:style-name="Internet_20_link" text:visited-style-name="Visited_20_Internet_20_Link">AMYLACET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50443" text:style-name="Internet_20_link" text:visited-style-name="Visited_20_Internet_20_Link">PENTANOL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50444" text:style-name="Internet_20_link" text:visited-style-name="Visited_20_Internet_20_Link">PEN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60445" text:style-name="Internet_20_link" text:visited-style-name="Visited_20_Internet_20_Link">AMYLAMI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60446" text:style-name="Internet_20_link" text:visited-style-name="Visited_20_Internet_20_Link">AMYLAMI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70447" text:style-name="Internet_20_link" text:visited-style-name="Visited_20_Internet_20_Link">AMYLCHLORID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80448" text:style-name="Internet_20_link" text:visited-style-name="Visited_20_Internet_20_Link">PENT-1-EN (n-AMYLEN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90449" text:style-name="Internet_20_link" text:visited-style-name="Visited_20_Internet_20_Link">AMYLFORMI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100450" text:style-name="Internet_20_link" text:visited-style-name="Visited_20_Internet_20_Link">n-AMYLMETHYLK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110451" text:style-name="Internet_20_link" text:visited-style-name="Visited_20_Internet_20_Link">AMYLMERCA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120452" text:style-name="Internet_20_link" text:visited-style-name="Visited_20_Internet_20_Link">AMYL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130453" text:style-name="Internet_20_link" text:visited-style-name="Visited_20_Internet_20_Link">AMYLNITRI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140454" text:style-name="Internet_20_link" text:visited-style-name="Visited_20_Internet_20_Link">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00455" text:style-name="Internet_20_link" text:visited-style-name="Visited_20_Internet_20_Link">BUTANOL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00456" text:style-name="Internet_20_link" text:visited-style-name="Visited_20_Internet_20_Link">BU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30457" text:style-name="Internet_20_link" text:visited-style-name="Visited_20_Internet_20_Link">BUTYLACET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30458" text:style-name="Internet_20_link" text:visited-style-name="Visited_20_Internet_20_Link">BUTYLACETA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50459" text:style-name="Internet_20_link" text:visited-style-name="Visited_20_Internet_20_Link">n-BUT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60460" text:style-name="Internet_20_link" text:visited-style-name="Visited_20_Internet_20_Link">1-BROM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70461" text:style-name="Internet_20_link" text:visited-style-name="Visited_20_Internet_20_Link">CHLORBUT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80462" text:style-name="Internet_20_link" text:visited-style-name="Visited_20_Internet_20_Link">n-BUTYL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90463" text:style-name="Internet_20_link" text:visited-style-name="Visited_20_Internet_20_Link">BUTYR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00464" text:style-name="Internet_20_link" text:visited-style-name="Visited_20_Internet_20_Link">KAMPFERÖ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10465" text:style-name="Internet_20_link" text:visited-style-name="Visited_20_Internet_20_Link">KOHLENSTOFFDISULF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30466" text:style-name="Internet_20_link" text:visited-style-name="Visited_20_Internet_20_Link">KLEBSTOFFE, mit entzündbarem flüssigem 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30467" text:style-name="Internet_20_link" text:visited-style-name="Visited_20_Internet_20_Link">KLEBSTOFFE, mit entzündbarem flüssigem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40468" text:style-name="Internet_20_link" text:visited-style-name="Visited_20_Internet_20_Link">CHLOR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1350469" text:style-name="Internet_20_link" text:visited-style-name="Visited_20_Internet_20_Link">ETHYLENCHLORHYDR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60470" text:style-name="Internet_20_link" text:visited-style-name="Visited_20_Internet_20_Link">STEINKOHLENTEERDESTILLATE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60471" text:style-name="Internet_20_link" text:visited-style-name="Visited_20_Internet_20_Link">STEINKOHLENTEERDESTILLAT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90472" text:style-name="Internet_20_link" text:visited-style-name="Visited_20_Internet_20_Link">SCHUTZANSTRICH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90473" text:style-name="Internet_20_link" text:visited-style-name="Visited_20_Internet_20_Link">SCHUTZANSTRICH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1430474" text:style-name="Internet_20_link" text:visited-style-name="Visited_20_Internet_20_Link">CROTONALDEHY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440475" text:style-name="Internet_20_link" text:visited-style-name="Visited_20_Internet_20_Link">CROTONY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1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450476" text:style-name="Internet_20_link" text:visited-style-name="Visited_20_Internet_20_Link">CYCLOHEX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460477" text:style-name="Internet_20_link" text:visited-style-name="Visited_20_Internet_20_Link">CYCLOPEN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470478" text:style-name="Internet_20_link" text:visited-style-name="Visited_20_Internet_20_Link">DECAHYDRONAPHTHA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480479" text:style-name="Internet_20_link" text:visited-style-name="Visited_20_Internet_20_Link">DIACETONALKOH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480480" text:style-name="Internet_20_link" text:visited-style-name="Visited_20_Internet_20_Link">DIACETON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490481" text:style-name="Internet_20_link" text:visited-style-name="Visited_20_Internet_20_Link">DIBUT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00482" text:style-name="Internet_20_link" text:visited-style-name="Visited_20_Internet_20_Link">1,2-DICHLORETHY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20483" text:style-name="Internet_20_link" text:visited-style-name="Visited_20_Internet_20_Link">DICHLORPENT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30484" text:style-name="Internet_20_link" text:visited-style-name="Visited_20_Internet_20_Link">ETHYLENGLYCOLDI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30485" text:style-name="Internet_20_link" text:visited-style-name="Visited_20_Internet_20_Link">ETHYLENGLYCOLDIETHYLETHE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40486" text:style-name="Internet_20_link" text:visited-style-name="Visited_20_Internet_20_Link">DIETH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50487" text:style-name="Internet_20_link" text:visited-style-name="Visited_20_Internet_20_Link">DIETHYLETHER (ETHYLETHER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60488" text:style-name="Internet_20_link" text:visited-style-name="Visited_20_Internet_20_Link">DIETHYLK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70489" text:style-name="Internet_20_link" text:visited-style-name="Visited_20_Internet_20_Link">DIISOBUTYLK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80490" text:style-name="Internet_20_link" text:visited-style-name="Visited_20_Internet_20_Link">DIISO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1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90491" text:style-name="Internet_20_link" text:visited-style-name="Visited_20_Internet_20_Link">DIISOPROP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00492" text:style-name="Internet_20_link" text:visited-style-name="Visited_20_Internet_20_Link">DIMETHYLAMIN, WÄSSERIGE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10493" text:style-name="Internet_20_link" text:visited-style-name="Visited_20_Internet_20_Link">DIMETHYLCARB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20494" text:style-name="Internet_20_link" text:visited-style-name="Visited_20_Internet_20_Link">DIMETH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1630495" text:style-name="Internet_20_link" text:visited-style-name="Visited_20_Internet_20_Link">DIMETHYLHYDRAZIN, ASYMME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40496" text:style-name="Internet_20_link" text:visited-style-name="Visited_20_Internet_20_Link">DIMETHYLSULF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50497" text:style-name="Internet_20_link" text:visited-style-name="Visited_20_Internet_20_Link">DIOX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60498" text:style-name="Internet_20_link" text:visited-style-name="Visited_20_Internet_20_Link">DIOXO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70499" text:style-name="Internet_20_link" text:visited-style-name="Visited_20_Internet_20_Link">DIVINYLETH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1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90500" text:style-name="Internet_20_link" text:visited-style-name="Visited_20_Internet_20_Link">EXTRAKTE, AROMATISCH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90501" text:style-name="Internet_20_link" text:visited-style-name="Visited_20_Internet_20_Link">EXTRAKTE, AROMATISCH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700502" text:style-name="Internet_20_link" text:visited-style-name="Visited_20_Internet_20_Link">ETHANOL, LÖSUNG (ETHYLALKOHOL, LÖSUNG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700503" text:style-name="Internet_20_link" text:visited-style-name="Visited_20_Internet_20_Link">ETHANOL (ETHYLALKOHOL) oder ETHANOL, LÖSUNG (ETHYLALKOHOL, LÖSUNG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710504" text:style-name="Internet_20_link" text:visited-style-name="Visited_20_Internet_20_Link">ETHYLENGLYCOLMONO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720505" text:style-name="Internet_20_link" text:visited-style-name="Visited_20_Internet_20_Link">ETHYLENGLYCOLMONOETHYLETHE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730506" text:style-name="Internet_20_link" text:visited-style-name="Visited_20_Internet_20_Link">ETH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750507" text:style-name="Internet_20_link" text:visited-style-name="Visited_20_Internet_20_Link">ETHYL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760508" text:style-name="Internet_20_link" text:visited-style-name="Visited_20_Internet_20_Link">TRIETHYLB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770509" text:style-name="Internet_20_link" text:visited-style-name="Visited_20_Internet_20_Link">2-ETHYLBUT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780510" text:style-name="Internet_20_link" text:visited-style-name="Visited_20_Internet_20_Link">2-ETHYLBUTYR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790511" text:style-name="Internet_20_link" text:visited-style-name="Visited_20_Internet_20_Link">ETHYLBUT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800512" text:style-name="Internet_20_link" text:visited-style-name="Visited_20_Internet_20_Link">ETHYLBUTY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1810513" text:style-name="Internet_20_link" text:visited-style-name="Visited_20_Internet_20_Link">ETHYLCHLO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1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1820514" text:style-name="Internet_20_link" text:visited-style-name="Visited_20_Internet_20_Link">ETH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1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1830515" text:style-name="Internet_20_link" text:visited-style-name="Visited_20_Internet_20_Link">ETH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840516" text:style-name="Internet_20_link" text:visited-style-name="Visited_20_Internet_20_Link">ETHYLEND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6" text:style-name="Internet_20_link" text:visited-style-name="Visited_20_Internet_20_Link">3-16</text:a>  </text:p>
          </table:table-cell>
        </table:table-row>
        <table:table-row>
          <table:table-cell office:value-type="string" table:style-name="tablecell">
            <text:p text:style-name="tablealigncenter">  11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1850517" text:style-name="Internet_20_link" text:visited-style-name="Visited_20_Internet_20_Link">ETHYLENIMI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880518" text:style-name="Internet_20_link" text:visited-style-name="Visited_20_Internet_20_Link">ETHYLENGLYCOLMONOM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890519" text:style-name="Internet_20_link" text:visited-style-name="Visited_20_Internet_20_Link">ETHYLENGLYCOLMONOMETHYLETHE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900520" text:style-name="Internet_20_link" text:visited-style-name="Visited_20_Internet_20_Link">ETHYL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910521" text:style-name="Internet_20_link" text:visited-style-name="Visited_20_Internet_20_Link">OCTYLALDEHYD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920522" text:style-name="Internet_20_link" text:visited-style-name="Visited_20_Internet_20_Link">ETHYLLAC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930523" text:style-name="Internet_20_link" text:visited-style-name="Visited_20_Internet_20_Link">ETHYLMETHYLKETON (METHYLETHYLKETON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940524" text:style-name="Internet_20_link" text:visited-style-name="Visited_20_Internet_20_Link">ETHYLNITRIT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950525" text:style-name="Internet_20_link" text:visited-style-name="Visited_20_Internet_20_Link">ETHYLPROPI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960526" text:style-name="Internet_20_link" text:visited-style-name="Visited_20_Internet_20_Link">ETH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970527" text:style-name="Internet_20_link" text:visited-style-name="Visited_20_Internet_20_Link">EXTRAKTE, GESCHMACKSTOFF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970528" text:style-name="Internet_20_link" text:visited-style-name="Visited_20_Internet_20_Link">EXTRAKTE, GESCHMACKSTOFFE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980529" text:style-name="Internet_20_link" text:visited-style-name="Visited_20_Internet_20_Link">FORMALDEHYDLÖSUN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1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1990530" text:style-name="Internet_20_link" text:visited-style-name="Visited_20_Internet_20_Link">FURALDEHYD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54" text:style-name="Internet_20_link" text:visited-style-name="Visited_20_Internet_20_Link">6-5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0::40:11</meta:creation-date>
    <dc:creator>Generated</dc:creator>
    <dc:date>2026-05-05T10::40:11</dc:date>
    <dc:language>en-US</dc:language>
    <meta:editing-cycles>1</meta:editing-cycles>
    <meta:editing-duration>PT0S</meta:editing-duration>
    <dc:title>cbrn:ericards:un-nummern:11xx</dc:title>
  </office:meta>
</office:document-meta>
</file>