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10xx"/><text:bookmark-start text:name="__RefHeading___un-nummern_10xx_1"/><text:bookmark-start text:name="un-nummern_10xx"/>UN-Nummern 10xx<text:bookmark-end text:name="__RefHeading___un-nummern_10xx_1"/><text:bookmark-end text:name="un-nummern_10xx"/></text:h>
      <text:p text:style-name="Text_20_body">Auf dieser Seite sind alle Stoffe aufgelistet, deren UN-Nummer an den ersten beiden Stellen mit 10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10366" text:style-name="Internet_20_link" text:visited-style-name="Visited_20_Internet_20_Link">ACETYLEN, GELÖ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0" text:style-name="Internet_20_link" text:visited-style-name="Visited_20_Internet_20_Link">2-40</text:a>  </text:p>
          </table:table-cell>
        </table:table-row>
        <table:table-row>
          <table:table-cell office:value-type="string" table:style-name="tablecell">
            <text:p text:style-name="tablealigncenter">  10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30368" text:style-name="Internet_20_link" text:visited-style-name="Visited_20_Internet_20_Link">LUFT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50369" text:style-name="Internet_20_link" text:visited-style-name="Visited_20_Internet_20_Link">AMMONIAK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4" text:style-name="Internet_20_link" text:visited-style-name="Visited_20_Internet_20_Link">2-64</text:a>  </text:p>
          </table:table-cell>
        </table:table-row>
        <table:table-row>
          <table:table-cell office:value-type="string" table:style-name="tablecell">
            <text:p text:style-name="tablealigncenter">  10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60370" text:style-name="Internet_20_link" text:visited-style-name="Visited_20_Internet_20_Link">ARG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80371" text:style-name="Internet_20_link" text:visited-style-name="Visited_20_Internet_20_Link">BORTRI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090372" text:style-name="Internet_20_link" text:visited-style-name="Visited_20_Internet_20_Link">BROMTRIFLUORMETHAN (GAS ALS KÄLTEMITTEL R 13B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00373" text:style-name="Internet_20_link" text:visited-style-name="Visited_20_Internet_20_Link">BUTADIENE, STABILISIERT oder BUTADIENE UND KOHLENWASSERSTOFF, GEMISCH, STABILISIERT mit mehr als 40% Butadien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10374" text:style-name="Internet_20_link" text:visited-style-name="Visited_20_Internet_20_Link">BU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20375" text:style-name="Internet_20_link" text:visited-style-name="Visited_20_Internet_20_Link">BUT-1-EN oder cis-BUT-2-EN oder trans-BUT-2-EN oder BUTENE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30376" text:style-name="Internet_20_link" text:visited-style-name="Visited_20_Internet_20_Link">KOHLEN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1" text:style-name="Internet_20_link" text:visited-style-name="Visited_20_Internet_20_Link">2-51</text:a>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10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180381" text:style-name="Internet_20_link" text:visited-style-name="Visited_20_Internet_20_Link">CHLORDIFLUORMETHAN (GAS ALS KÄLTEMITTEL R 2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00382" text:style-name="Internet_20_link" text:visited-style-name="Visited_20_Internet_20_Link">CHLORPENTAFLUORETHAN (GAS ALS KÄLTEMITTEL R 115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10383" text:style-name="Internet_20_link" text:visited-style-name="Visited_20_Internet_20_Link">1-CHLOR-1,2,2,2-TETRAFLUORETHAN (GAS ALS KÄLTEMITTEL R 124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20384" text:style-name="Internet_20_link" text:visited-style-name="Visited_20_Internet_20_Link">CHLORTRIFLUORMETHAN (GAS ALS KÄLTEMITTEL R 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60386" text:style-name="Internet_20_link" text:visited-style-name="Visited_20_Internet_20_Link">DICY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70387" text:style-name="Internet_20_link" text:visited-style-name="Visited_20_Internet_20_Link">CYCLO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80388" text:style-name="Internet_20_link" text:visited-style-name="Visited_20_Internet_20_Link">DICHLORDIFLUORMETHAN (GAS ALS KÄLTEMITTEL R 1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290389" text:style-name="Internet_20_link" text:visited-style-name="Visited_20_Internet_20_Link">DICHLORMONOFLUORMETHAN (GAS ALS KÄLTEMITTEL R 21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00390" text:style-name="Internet_20_link" text:visited-style-name="Visited_20_Internet_20_Link">1,1-DIFLUORETHAN (GAS ALS KÄLTEMITTEL R 152a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20391" text:style-name="Internet_20_link" text:visited-style-name="Visited_20_Internet_20_Link">D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30392" text:style-name="Internet_20_link" text:visited-style-name="Visited_20_Internet_20_Link">DI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50393" text:style-name="Internet_20_link" text:visited-style-name="Visited_20_Internet_20_Link">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60394" text:style-name="Internet_20_link" text:visited-style-name="Visited_20_Internet_20_Link">ETHYLAM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70395" text:style-name="Internet_20_link" text:visited-style-name="Visited_20_Internet_20_Link">ETHYLCHL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80396" text:style-name="Internet_20_link" text:visited-style-name="Visited_20_Internet_20_Link">ETHYLEN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10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390397" text:style-name="Internet_20_link" text:visited-style-name="Visited_20_Internet_20_Link">ETHYLM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3" text:style-name="Internet_20_link" text:visited-style-name="Visited_20_Internet_20_Link">2-53</text:a>  </text:p>
          </table:table-cell>
        </table:table-row>
        <table:table-row>
          <table:table-cell office:value-type="string" table:style-name="tablecell">
            <text:p text:style-name="tablealigncenter">  10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00398" text:style-name="Internet_20_link" text:visited-style-name="Visited_20_Internet_20_Link">ETHYLENOXID MIT STICK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10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10399" text:style-name="Internet_20_link" text:visited-style-name="Visited_20_Internet_20_Link">ETHYLENOXID UND KOHLENDIOXID, GEMISCH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5" text:style-name="Internet_20_link" text:visited-style-name="Visited_20_Internet_20_Link">2-55</text:a>  </text:p>
          </table:table-cell>
        </table:table-row>
        <table:table-row>
          <table:table-cell office:value-type="string" table:style-name="tablecell">
            <text:p text:style-name="tablealigncenter">  1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60400" text:style-name="Internet_20_link" text:visited-style-name="Visited_20_Internet_20_Link">HELIUM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80401" text:style-name="Internet_20_link" text:visited-style-name="Visited_20_Internet_20_Link">BROM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490402" text:style-name="Internet_20_link" text:visited-style-name="Visited_20_Internet_20_Link">WASS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0" text:style-name="Internet_20_link" text:visited-style-name="Visited_20_Internet_20_Link">2-10</text:a>  </text:p>
          </table:table-cell>
        </table:table-row>
        <table:table-row>
          <table:table-cell office:value-type="string" table:style-name="tablecell">
            <text:p text:style-name="tablealigncenter">  10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00403" text:style-name="Internet_20_link" text:visited-style-name="Visited_20_Internet_20_Link">CHL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0520404" text:style-name="Internet_20_link" text:visited-style-name="Visited_20_Internet_20_Link">FLUORWASSERSTOFF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40" text:style-name="Internet_20_link" text:visited-style-name="Visited_20_Internet_20_Link">8-40</text:a>  </text:p>
          </table:table-cell>
        </table:table-row>
        <table:table-row>
          <table:table-cell office:value-type="string" table:style-name="tablecell">
            <text:p text:style-name="tablealigncenter">  1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30405" text:style-name="Internet_20_link" text:visited-style-name="Visited_20_Internet_20_Link">SCHWEFELWASSER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50406" text:style-name="Internet_20_link" text:visited-style-name="Visited_20_Internet_20_Link">ISOBU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60407" text:style-name="Internet_20_link" text:visited-style-name="Visited_20_Internet_20_Link">KRYPT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4" text:style-name="Internet_20_link" text:visited-style-name="Visited_20_Internet_20_Link">2-04</text:a>  </text:p>
          </table:table-cell>
        </table:table-row>
        <table:table-row>
          <table:table-cell office:value-type="string" table:style-name="tablecell">
            <text:p text:style-name="tablealigncenter">  10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580408" text:style-name="Internet_20_link" text:visited-style-name="Visited_20_Internet_20_Link">VERFLÜSSIGTE GASE, nicht entzündbar, überlagert mit Stickstoff, Kohlendioxid oder Luf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00409" text:style-name="Internet_20_link" text:visited-style-name="Visited_20_Internet_20_Link">METHYLACETYLEN UND PROPADIEN, GEMISCH, STABILISIERT (Gemisch P1) (Gemisch P2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10410" text:style-name="Internet_20_link" text:visited-style-name="Visited_20_Internet_20_Link">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20411" text:style-name="Internet_20_link" text:visited-style-name="Visited_20_Internet_20_Link">METHYLBROMID mit höchstens 2 % Chlorpik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" text:style-name="Internet_20_link" text:visited-style-name="Visited_20_Internet_20_Link">2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1" text:style-name="Internet_20_link" text:visited-style-name="Visited_20_Internet_20_Link">2-21</text:a>  </text:p>
          </table:table-cell>
        </table:table-row>
        <table:table-row>
          <table:table-cell office:value-type="string" table:style-name="tablecell">
            <text:p text:style-name="tablealigncenter">  10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30412" text:style-name="Internet_20_link" text:visited-style-name="Visited_20_Internet_20_Link">METHYLCHLORID (GAS ALS KÄLTEMITTEL R 40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40413" text:style-name="Internet_20_link" text:visited-style-name="Visited_20_Internet_20_Link">METHYLMERCA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50414" text:style-name="Internet_20_link" text:visited-style-name="Visited_20_Internet_20_Link">NEON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60415" text:style-name="Internet_20_link" text:visited-style-name="Visited_20_Internet_20_Link">STICK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3" text:style-name="Internet_20_link" text:visited-style-name="Visited_20_Internet_20_Link">2-03</text:a>  </text:p>
          </table:table-cell>
        </table:table-row>
        <table:table-row>
          <table:table-cell office:value-type="string" table:style-name="tablecell">
            <text:p text:style-name="tablealigncenter">  10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670416" text:style-name="Internet_20_link" text:visited-style-name="Visited_20_Internet_20_Link">DISTICKSTOFFTETROXID (STICKSTOFFDIOXID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7" text:style-name="Internet_20_link" text:visited-style-name="Visited_20_Internet_20_Link">2-37</text:a>  </text:p>
          </table:table-cell>
        </table:table-row>
        <table:table-row>
          <table:table-cell office:value-type="string" table:style-name="tablecell">
            <text:p text:style-name="tablealigncenter">  10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00417" text:style-name="Internet_20_link" text:visited-style-name="Visited_20_Internet_20_Link">DISTICKSTOFFMO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8" text:style-name="Internet_20_link" text:visited-style-name="Visited_20_Internet_20_Link">2-18</text:a>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3" text:style-name="Internet_20_link" text:visited-style-name="Visited_20_Internet_20_Link">2-13</text:a>  </text:p>
          </table:table-cell>
        </table:table-row>
        <table:table-row>
          <table:table-cell office:value-type="string" table:style-name="tablecell">
            <text:p text:style-name="tablealigncenter">  10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20419" text:style-name="Internet_20_link" text:visited-style-name="Visited_20_Internet_20_Link">SAUERSTOFF, VERDICHTE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5" text:style-name="Internet_20_link" text:visited-style-name="Visited_20_Internet_20_Link">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7" text:style-name="Internet_20_link" text:visited-style-name="Visited_20_Internet_20_Link">2-27</text:a>  </text:p>
          </table:table-cell>
        </table:table-row>
        <table:table-row>
          <table:table-cell office:value-type="string" table:style-name="tablecell">
            <text:p text:style-name="tablealigncenter">  10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30420" text:style-name="Internet_20_link" text:visited-style-name="Visited_20_Internet_20_Link">SAUERSTOFF, TIEFGEKÜHLT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3" text:style-name="Internet_20_link" text:visited-style-name="Visited_20_Internet_20_Link">2-43</text:a>  </text:p>
          </table:table-cell>
        </table:table-row>
        <table:table-row>
          <table:table-cell office:value-type="string" table:style-name="tablecell">
            <text:p text:style-name="tablealigncenter">  10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50421" text:style-name="Internet_20_link" text:visited-style-name="Visited_20_Internet_20_Link">PETROLEUMGASE, VERFLÜSSIG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60422" text:style-name="Internet_20_link" text:visited-style-name="Visited_20_Internet_20_Link">PHOSG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4" text:style-name="Internet_20_link" text:visited-style-name="Visited_20_Internet_20_Link">2-34</text:a>  </text:p>
          </table:table-cell>
        </table:table-row>
        <table:table-row>
          <table:table-cell office:value-type="string" table:style-name="tablecell">
            <text:p text:style-name="tablealigncenter">  10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70423" text:style-name="Internet_20_link" text:visited-style-name="Visited_20_Internet_20_Link">PROP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10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80424" text:style-name="Internet_20_link" text:visited-style-name="Visited_20_Internet_20_Link">GAS ALS KÄLTEMITTEL, N.A.G. (Gemisch F1) (Gemisch F2) (Gemisch F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790425" text:style-name="Internet_20_link" text:visited-style-name="Visited_20_Internet_20_Link">SCHWEFEL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4" text:style-name="Internet_20_link" text:visited-style-name="Visited_20_Internet_20_Link">2-24</text:a>  </text:p>
          </table:table-cell>
        </table:table-row>
        <table:table-row>
          <table:table-cell office:value-type="string" table:style-name="tablecell">
            <text:p text:style-name="tablealigncenter">  1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00426" text:style-name="Internet_20_link" text:visited-style-name="Visited_20_Internet_20_Link">SCHWEFELHEXAFLUOR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10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10427" text:style-name="Internet_20_link" text:visited-style-name="Visited_20_Internet_20_Link">TETRAFLUORETHYLE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6" text:style-name="Internet_20_link" text:visited-style-name="Visited_20_Internet_20_Link">2-56</text:a>  </text:p>
          </table:table-cell>
        </table:table-row>
        <table:table-row>
          <table:table-cell office:value-type="string" table:style-name="tablecell">
            <text:p text:style-name="tablealigncenter">  10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20428" text:style-name="Internet_20_link" text:visited-style-name="Visited_20_Internet_20_Link">CHLORTRIFLUORETHYLEN, STABILISIERT (GAS ALS KÄLTEMITTEL R 1113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10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30429" text:style-name="Internet_20_link" text:visited-style-name="Visited_20_Internet_20_Link">TRIMETHYLAMIN, WASSERFREI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9" text:style-name="Internet_20_link" text:visited-style-name="Visited_20_Internet_20_Link">2-09</text:a>  </text:p>
          </table:table-cell>
        </table:table-row>
        <table:table-row>
          <table:table-cell office:value-type="string" table:style-name="tablecell">
            <text:p text:style-name="tablealigncenter">  10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50430" text:style-name="Internet_20_link" text:visited-style-name="Visited_20_Internet_20_Link">VINYLBROM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60431" text:style-name="Internet_20_link" text:visited-style-name="Visited_20_Internet_20_Link">VINYLCHLORID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10870432" text:style-name="Internet_20_link" text:visited-style-name="Visited_20_Internet_20_Link">VINYLMETHYLETHER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9" text:style-name="Internet_20_link" text:visited-style-name="Visited_20_Internet_20_Link">239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4" text:style-name="Internet_20_link" text:visited-style-name="Visited_20_Internet_20_Link">2-44</text:a>  </text:p>
          </table:table-cell>
        </table:table-row>
        <table:table-row>
          <table:table-cell office:value-type="string" table:style-name="tablecell">
            <text:p text:style-name="tablealigncenter">  10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80433" text:style-name="Internet_20_link" text:visited-style-name="Visited_20_Internet_20_Link">ACET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10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890434" text:style-name="Internet_20_link" text:visited-style-name="Visited_20_Internet_20_Link">ACE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00435" text:style-name="Internet_20_link" text:visited-style-name="Visited_20_Internet_20_Link">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10436" text:style-name="Internet_20_link" text:visited-style-name="Visited_20_Internet_20_Link">ACETONÖ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10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20437" text:style-name="Internet_20_link" text:visited-style-name="Visited_20_Internet_20_Link">ACROLEIN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30438" text:style-name="Internet_20_link" text:visited-style-name="Visited_20_Internet_20_Link">ACRYLNITRIL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10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0980439" text:style-name="Internet_20_link" text:visited-style-name="Visited_20_Internet_20_Link">ALLYLALKOH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1" text:style-name="Internet_20_link" text:visited-style-name="Visited_20_Internet_20_Link">6-31</text:a>  </text:p>
          </table:table-cell>
        </table:table-row>
        <table:table-row>
          <table:table-cell office:value-type="string" table:style-name="tablecell">
            <text:p text:style-name="tablealigncenter">  10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0990440" text:style-name="Internet_20_link" text:visited-style-name="Visited_20_Internet_20_Link">ALLYLBROM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5" text:style-name="Internet_20_link" text:visited-style-name="Visited_20_Internet_20_Link">3-1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8:53</meta:creation-date>
    <dc:creator>Generated</dc:creator>
    <dc:date>2025-06-15T17::48:53</dc:date>
    <dc:language>en-US</dc:language>
    <meta:editing-cycles>1</meta:editing-cycles>
    <meta:editing-duration>PT0S</meta:editing-duration>
    <dc:title>cbrn:ericards:un-nummern:10xx</dc:title>
  </office:meta>
</office:document-meta>
</file>