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04xx"/><text:bookmark-start text:name="__RefHeading___un-nummern_04xx_1"/><text:bookmark-start text:name="un-nummern_04xx"/>UN-Nummern 04xx<text:bookmark-end text:name="__RefHeading___un-nummern_04xx_1"/><text:bookmark-end text:name="un-nummern_04xx"/></text:h>
      <text:p text:style-name="Text_20_body">Auf dieser Seite sind alle Stoffe aufgelistet, deren UN-Nummer an den ersten beiden Stellen mit 04 beginnt und für die eine <text:a xlink:type="simple" xlink:href="http://wiki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40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000264" text:style-name="Internet_20_link" text:visited-style-name="Visited_20_Internet_20_Link">BOMBEN, DIE ENTZÜNDBARE FLÜSSIGKEIT ENTHALTEN, mit Spreng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0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010265" text:style-name="Internet_20_link" text:visited-style-name="Visited_20_Internet_20_Link">DIPIKRYLSULFID, trocken oder angefeuchtet mit weniger als 10 Masse-% Wass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0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020266" text:style-name="Internet_20_link" text:visited-style-name="Visited_20_Internet_20_Link">AMMONIUMPERCHLO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0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030267" text:style-name="Internet_20_link" text:visited-style-name="Visited_20_Internet_20_Link">LEUCHTKÖRPER, LUFTFAHRZEU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0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040268" text:style-name="Internet_20_link" text:visited-style-name="Visited_20_Internet_20_Link">LEUCHTKÖRPER, LUFTFAHRZEU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0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050269" text:style-name="Internet_20_link" text:visited-style-name="Visited_20_Internet_20_Link">PATRONEN, SIGNA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0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060270" text:style-name="Internet_20_link" text:visited-style-name="Visited_20_Internet_20_Link">DINITROSOBENZ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40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070271" text:style-name="Internet_20_link" text:visited-style-name="Visited_20_Internet_20_Link">TETRAZOL-1-ESSIG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0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080272" text:style-name="Internet_20_link" text:visited-style-name="Visited_20_Internet_20_Link">ZÜNDER, SPRENGKRÄFTIG, mit Sicherungsvorrichtung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0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090273" text:style-name="Internet_20_link" text:visited-style-name="Visited_20_Internet_20_Link">ZÜNDER, SPRENGKRÄFTIG, mit Sicherungsvorrichtung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1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100274" text:style-name="Internet_20_link" text:visited-style-name="Visited_20_Internet_20_Link">ZÜNDER, SPRENGKRÄFTIG, mit Sicherungsvorrichtung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1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110275" text:style-name="Internet_20_link" text:visited-style-name="Visited_20_Internet_20_Link">PENTAERYTHRITTETRANITRAT (PENTAERYTHRITOLTETRANITRAT) (PETN), mit nicht weniger als 7 Masse-% Wachs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1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120276" text:style-name="Internet_20_link" text:visited-style-name="Visited_20_Internet_20_Link">PATRONEN FÜR WAFFEN, mit Spreng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1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130277" text:style-name="Internet_20_link" text:visited-style-name="Visited_20_Internet_20_Link">PATRONEN FÜR WAFFEN, MANÖV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1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140278" text:style-name="Internet_20_link" text:visited-style-name="Visited_20_Internet_20_Link">TREIBLADUNGEN FÜR GESCHÜTZ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1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150279" text:style-name="Internet_20_link" text:visited-style-name="Visited_20_Internet_20_Link">TREIBSÄTZ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1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170280" text:style-name="Internet_20_link" text:visited-style-name="Visited_20_Internet_20_Link">PATRONEN FÜR WAFFEN, MIT INERTEM GESCHOSS oder PATRONEN FÜR HANDFEUERWAFF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41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180281" text:style-name="Internet_20_link" text:visited-style-name="Visited_20_Internet_20_Link">LEUCHTKÖRPER, BOD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1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190282" text:style-name="Internet_20_link" text:visited-style-name="Visited_20_Internet_20_Link">LEUCHTKÖRPER, BOD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2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200283" text:style-name="Internet_20_link" text:visited-style-name="Visited_20_Internet_20_Link">LEUCHTKÖRPER, LUFTFAHRZEU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2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210284" text:style-name="Internet_20_link" text:visited-style-name="Visited_20_Internet_20_Link">LEUCHTKÖRPER, LUFTFAHRZEU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2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240285" text:style-name="Internet_20_link" text:visited-style-name="Visited_20_Internet_20_Link">GESCHOSSE, inert, mit Leuchtspurmittel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42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250286" text:style-name="Internet_20_link" text:visited-style-name="Visited_20_Internet_20_Link">GESCHOSSE, inert, mit Leuchtspurmittel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2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260287" text:style-name="Internet_20_link" text:visited-style-name="Visited_20_Internet_20_Link">GESCHOSSE, mit Zerleger oder Ausstoß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2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270288" text:style-name="Internet_20_link" text:visited-style-name="Visited_20_Internet_20_Link">GESCHOSSE, mit Zerleger oder Ausstoß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2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280289" text:style-name="Internet_20_link" text:visited-style-name="Visited_20_Internet_20_Link">PYROTECHNISCHE GEGENSTÄNDE für technische Zweck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2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290290" text:style-name="Internet_20_link" text:visited-style-name="Visited_20_Internet_20_Link">PYROTECHNISCHE GEGENSTÄNDE für technische Zweck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3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300291" text:style-name="Internet_20_link" text:visited-style-name="Visited_20_Internet_20_Link">PYROTECHNISCHE GEGENSTÄNDE für technische Zweck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43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310292" text:style-name="Internet_20_link" text:visited-style-name="Visited_20_Internet_20_Link">PYROTECHNISCHE GEGENSTÄNDE für technische Zweck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3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320293" text:style-name="Internet_20_link" text:visited-style-name="Visited_20_Internet_20_Link">PYROTECHNISCHE GEGENSTÄNDE für technische Zweck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3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330294" text:style-name="Internet_20_link" text:visited-style-name="Visited_20_Internet_20_Link">PULVERROHMASSE, ANGEFEUCHTET mit nicht weniger als 17 Masse-% Alkoho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3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340295" text:style-name="Internet_20_link" text:visited-style-name="Visited_20_Internet_20_Link">GESCHOSSE, mit Zerleger oder Ausstoß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3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350296" text:style-name="Internet_20_link" text:visited-style-name="Visited_20_Internet_20_Link">GESCHOSSE, mit Zerleger oder Ausstoß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3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360297" text:style-name="Internet_20_link" text:visited-style-name="Visited_20_Internet_20_Link">RAKETEN, mit Ausstoß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3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370298" text:style-name="Internet_20_link" text:visited-style-name="Visited_20_Internet_20_Link">RAKETEN, mit Ausstoß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43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380299" text:style-name="Internet_20_link" text:visited-style-name="Visited_20_Internet_20_Link">RAKETEN, mit Ausstoß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3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390300" text:style-name="Internet_20_link" text:visited-style-name="Visited_20_Internet_20_Link">HOHLLADUNGEN, ohne Zündmitte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4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400301" text:style-name="Internet_20_link" text:visited-style-name="Visited_20_Internet_20_Link">HOHLLADUNGEN, ohne Zündmitte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4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410302" text:style-name="Internet_20_link" text:visited-style-name="Visited_20_Internet_20_Link">HOHLLADUNGEN, ohne Zündmitte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4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420303" text:style-name="Internet_20_link" text:visited-style-name="Visited_20_Internet_20_Link">SPRENGLADUNGEN, GEWERBLICHE, ohne Zündmitte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4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430304" text:style-name="Internet_20_link" text:visited-style-name="Visited_20_Internet_20_Link">SPRENGLADUNGEN, GEWERBLICHE, ohne Zündmitte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4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440305" text:style-name="Internet_20_link" text:visited-style-name="Visited_20_Internet_20_Link">SPRENGLADUNGEN, GEWERBLICHE, ohne Zündmitte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4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450306" text:style-name="Internet_20_link" text:visited-style-name="Visited_20_Internet_20_Link">SPRENGLADUNGEN, GEWERBLICHE, ohne Zündmitte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4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460307" text:style-name="Internet_20_link" text:visited-style-name="Visited_20_Internet_20_Link">TREIBLADUNGSHÜLSEN, VERBRENNLICH, LEER, OHNE TREIBLADUNGSANZÜND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4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470308" text:style-name="Internet_20_link" text:visited-style-name="Visited_20_Internet_20_Link">TREIBLADUNGSHÜLSEN, VERBRENNLICH, LEER, OHNE TREIBLADUNGSANZÜND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44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480309" text:style-name="Internet_20_link" text:visited-style-name="Visited_20_Internet_20_Link">5-MERCAPTOTETRAZOL-1-ESSIG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4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490310" text:style-name="Internet_20_link" text:visited-style-name="Visited_20_Internet_20_Link">TORPEDOS, MIT FLÜSSIGTREIBSTOFF, mit oder ohne Spreng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5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500311" text:style-name="Internet_20_link" text:visited-style-name="Visited_20_Internet_20_Link">TORPEDOS, MIT FLÜSSIGTREIBSTOFF, mit inertem Kopf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45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510312" text:style-name="Internet_20_link" text:visited-style-name="Visited_20_Internet_20_Link">TORPEDOS, mit Sprenglad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5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520313" text:style-name="Internet_20_link" text:visited-style-name="Visited_20_Internet_20_Link">GRANATEN, ÜBUNG, Hand oder Geweh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5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530314" text:style-name="Internet_20_link" text:visited-style-name="Visited_20_Internet_20_Link">RAKETEN, LEINENWURF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5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540315" text:style-name="Internet_20_link" text:visited-style-name="Visited_20_Internet_20_Link">ANZÜND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5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550316" text:style-name="Internet_20_link" text:visited-style-name="Visited_20_Internet_20_Link">SPRENGKAPSELN, NICHT ELEKTRISCH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5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560317" text:style-name="Internet_20_link" text:visited-style-name="Visited_20_Internet_20_Link">SPRENGKAPSELN, ELEKTRISCH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5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570318" text:style-name="Internet_20_link" text:visited-style-name="Visited_20_Internet_20_Link">SPRENGLADUNGEN, KUNSTSTOFFGEBUND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5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580319" text:style-name="Internet_20_link" text:visited-style-name="Visited_20_Internet_20_Link">SPRENGLADUNGEN, KUNSTSTOFFGEBUND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5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590320" text:style-name="Internet_20_link" text:visited-style-name="Visited_20_Internet_20_Link">SPRENGLADUNGEN, KUNSTSTOFFGEBUND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6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600321" text:style-name="Internet_20_link" text:visited-style-name="Visited_20_Internet_20_Link">SPRENGLADUNGEN, KUNSTSTOFFGEBUND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6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610322" text:style-name="Internet_20_link" text:visited-style-name="Visited_20_Internet_20_Link">BESTANDTEILE, ZÜNDKETTE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6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620323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6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630324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6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640325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6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650326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6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660327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6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670328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6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680329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6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690330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47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700331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47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710332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7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720333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7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730334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7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740335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7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750336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7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760337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7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770338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47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780339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47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790340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8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800341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8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810342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8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820343" text:style-name="Internet_20_link" text:visited-style-name="Visited_20_Internet_20_Link">EXPLOSIVE STOFFE, SEHR UNEMPFINDLICH, N.A.G. (STOFFE, EVI, N.A.G.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5" text:style-name="Internet_20_link" text:visited-style-name="Visited_20_Internet_20_Link">1-05</text:a>  </text:p>
          </table:table-cell>
        </table:table-row>
        <table:table-row>
          <table:table-cell office:value-type="string" table:style-name="tablecell">
            <text:p text:style-name="tablealigncenter">  048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830344" text:style-name="Internet_20_link" text:visited-style-name="Visited_20_Internet_20_Link">CYCLOTRIMETHYLENTRINITRAMIN (CYCLONIT), (HEXOGEN), (RDX), DESENSI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8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840345" text:style-name="Internet_20_link" text:visited-style-name="Visited_20_Internet_20_Link">CYCLOTETRAMETHYLENTETRANITRAMIN (HMX), (OKTOGEN), DESENSI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8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850346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8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860347" text:style-name="Internet_20_link" text:visited-style-name="Visited_20_Internet_20_Link">GEGENSTÄNDE MIT EXPLOSIVSTOFF, EXTREM UNEMPFINDLICH (GEGENSTÄNDE, EEI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6" text:style-name="Internet_20_link" text:visited-style-name="Visited_20_Internet_20_Link">1-06</text:a>  </text:p>
          </table:table-cell>
        </table:table-row>
        <table:table-row>
          <table:table-cell office:value-type="string" table:style-name="tablecell">
            <text:p text:style-name="tablealigncenter">  048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870348" text:style-name="Internet_20_link" text:visited-style-name="Visited_20_Internet_20_Link">SIGNALKÖRPER, RAUCH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48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880349" text:style-name="Internet_20_link" text:visited-style-name="Visited_20_Internet_20_Link">MUNITION, ÜB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48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890350" text:style-name="Internet_20_link" text:visited-style-name="Visited_20_Internet_20_Link">DINITROGLYCOLURIL (DINGU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9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900351" text:style-name="Internet_20_link" text:visited-style-name="Visited_20_Internet_20_Link">OXYNITROTRIAZOL (ONTA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9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910352" text:style-name="Internet_20_link" text:visited-style-name="Visited_20_Internet_20_Link">TREIBSÄTZ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9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920353" text:style-name="Internet_20_link" text:visited-style-name="Visited_20_Internet_20_Link">KNALLKAPSELN, EISENBAH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49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930354" text:style-name="Internet_20_link" text:visited-style-name="Visited_20_Internet_20_Link">KNALLKAPSELN, EISENBAH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9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940355" text:style-name="Internet_20_link" text:visited-style-name="Visited_20_Internet_20_Link">PERFORATIONSHOHLLADUNGSTRÄGER, GELADEN, für Erdölbohrlöcher, ohne Zündmitte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49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950356" text:style-name="Internet_20_link" text:visited-style-name="Visited_20_Internet_20_Link">TREIBSTOFF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49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960357" text:style-name="Internet_20_link" text:visited-style-name="Visited_20_Internet_20_Link">OCTONA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9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970358" text:style-name="Internet_20_link" text:visited-style-name="Visited_20_Internet_20_Link">TREIBSTOFF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9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980359" text:style-name="Internet_20_link" text:visited-style-name="Visited_20_Internet_20_Link">TREIBSTOFF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49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1:04990360" text:style-name="Internet_20_link" text:visited-style-name="Visited_20_Internet_20_Link">TREIBSTOFF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1-03" text:style-name="Internet_20_link" text:visited-style-name="Visited_20_Internet_20_Link">1-03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21::21:22</meta:creation-date>
    <dc:creator>Generated</dc:creator>
    <dc:date>2026-07-10T21::21:22</dc:date>
    <dc:language>en-US</dc:language>
    <meta:editing-cycles>1</meta:editing-cycles>
    <meta:editing-duration>PT0S</meta:editing-duration>
    <dc:title>cbrn:ericards:un-nummern:04xx</dc:title>
  </office:meta>
</office:document-meta>
</file>