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1xx"/><text:bookmark-start text:name="__RefHeading___un-nummern_01xx_1"/><text:bookmark-start text:name="un-nummern_01xx"/>UN-Nummern 01xx<text:bookmark-end text:name="__RefHeading___un-nummern_01xx_1"/><text:bookmark-end text:name="un-nummern_01xx"/></text:h>
      <text:p text:style-name="Text_20_body">Auf dieser Seite sind alle Stoffe aufgelistet, deren UN-Nummer an den ersten beiden Stellen mit 01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30070" text:style-name="Internet_20_link" text:visited-style-name="Visited_20_Internet_20_Link">MANNITOLHEXANITRAT (NITROMANNITOL)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60072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70073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430075" text:style-name="Internet_20_link" text:visited-style-name="Visited_20_Internet_20_Link">NITROGLYCEROL, DESENSIBILISIERT mit mindestens 40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440076" text:style-name="Internet_20_link" text:visited-style-name="Visited_20_Internet_20_Link">NITROGLYCEROL IN ALKOHOLISCHER LÖSUNG, mit mehr als 1 %, aber nicht mehr als 10 % Nitroglycer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460077" text:style-name="Internet_20_link" text:visited-style-name="Visited_20_Internet_20_Link">NITROSTÄRKE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470078" text:style-name="Internet_20_link" text:visited-style-name="Visited_20_Internet_20_Link">NITROHAR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30081" text:style-name="Internet_20_link" text:visited-style-name="Visited_20_Internet_20_Link">TRINITROANILIN (PIKRAM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40082" text:style-name="Internet_20_link" text:visited-style-name="Visited_20_Internet_20_Link">TRINITROPHENOL (PIKRINSÄURE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50083" text:style-name="Internet_20_link" text:visited-style-name="Visited_20_Internet_20_Link">TRINITROCHLORBENZEN (PIKRYLCHLOR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00085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7:39</meta:creation-date>
    <dc:creator>Generated</dc:creator>
    <dc:date>2025-07-01T01::07:39</dc:date>
    <dc:language>en-US</dc:language>
    <meta:editing-cycles>1</meta:editing-cycles>
    <meta:editing-duration>PT0S</meta:editing-duration>
    <dc:title>cbrn:ericards:un-nummern:01xx</dc:title>
  </office:meta>
</office:document-meta>
</file>