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0xx"/><text:bookmark-start text:name="__RefHeading___un-nummern_00xx_1"/><text:bookmark-start text:name="un-nummern_00xx"/>UN-Nummern 00xx<text:bookmark-end text:name="__RefHeading___un-nummern_00xx_1"/><text:bookmark-end text:name="un-nummern_00xx"/></text:h>
      <text:p text:style-name="Text_20_body">Auf dieser Seite sind alle Stoffe aufgelistet, deren UN-Nummer an den ersten beiden Stellen mit 0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70004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090005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20007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40008" text:style-name="Internet_20_link" text:visited-style-name="Visited_20_Internet_20_Link">PATRONEN FÜR WAFFEN, MANÖVER oder PATRONEN FÜR HANDFEUERWAFFEN, MANÖVER oder PATRONEN FÜR WERKZEUGE, OHNE GESCHOS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50009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80011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50019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390022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40025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50030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660035" text:style-name="Internet_20_link" text:visited-style-name="Visited_20_Internet_20_Link">ANZÜNDLI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00036" text:style-name="Internet_20_link" text:visited-style-name="Visited_20_Internet_20_Link">SCHNEIDVORRICHTUNGEN, KABEL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41</meta:creation-date>
    <dc:creator>Generated</dc:creator>
    <dc:date>2025-06-15T17::38:41</dc:date>
    <dc:language>en-US</dc:language>
    <meta:editing-cycles>1</meta:editing-cycles>
    <meta:editing-duration>PT0S</meta:editing-duration>
    <dc:title>cbrn:ericards:un-nummern:00xx</dc:title>
  </office:meta>
</office:document-meta>
</file>