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s"/><text:bookmark-start text:name="__RefHeading___stoffe_die_mit_s_beginnen_1"/><text:bookmark-start text:name="stoffe_die_mit_s_beginnen"/>Stoffe, die mit s beginnen<text:bookmark-end text:name="__RefHeading___stoffe_die_mit_s_beginnen_1"/><text:bookmark-end text:name="stoffe_die_mit_s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270013" text:style-name="Internet_20_link" text:visited-style-name="Visited_20_Internet_20_Link">SCHWARZPULVER, gekörnt oder in Mehlfor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280014" text:style-name="Internet_20_link" text:visited-style-name="Visited_20_Internet_20_Link">SCHWARZPULVER, GEPRESST oder als PELLETS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290015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300016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480026" text:style-name="Internet_20_link" text:visited-style-name="Visited_20_Internet_20_Link">SPRENGKÖRP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650034" text:style-name="Internet_20_link" text:visited-style-name="Visited_20_Internet_20_Link">SPRENGSCHNUR, biegsa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700036" text:style-name="Internet_20_link" text:visited-style-name="Visited_20_Internet_20_Link">SCHNEIDVORRICHTUNGEN, KABEL, MIT EXPLOSIV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810045" text:style-name="Internet_20_link" text:visited-style-name="Visited_20_Internet_20_Link">SPRENGSTOFF, TYP A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820046" text:style-name="Internet_20_link" text:visited-style-name="Visited_20_Internet_20_Link">SPRENGSTOFF, TYP B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830047" text:style-name="Internet_20_link" text:visited-style-name="Visited_20_Internet_20_Link">SPRENGSTOFF, TYP C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840048" text:style-name="Internet_20_link" text:visited-style-name="Visited_20_Internet_20_Link">SPRENGSTOFF, TYP 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010053" text:style-name="Internet_20_link" text:visited-style-name="Visited_20_Internet_20_Link">STOPPINEN, NICHT SPRENGKRÄ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020054" text:style-name="Internet_20_link" text:visited-style-name="Visited_20_Internet_20_Link">SPRENGSCHNUR, mit Metallman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040056" text:style-name="Internet_20_link" text:visited-style-name="Visited_20_Internet_20_Link">SPRENGSCHNUR MIT GERINGER WIRKUNG, mit Metallman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740092" text:style-name="Internet_20_link" text:visited-style-name="Visited_20_Internet_20_Link">SPRENGNIE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910098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940101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950102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960103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970104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370126" text:style-name="Internet_20_link" text:visited-style-name="Visited_20_Internet_20_Link">SCHNEIDLADUNG, BIEGSAM, GESTRECK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410129" text:style-name="Internet_20_link" text:visited-style-name="Visited_20_Internet_20_Link">SPRENGSTOFF, TYP 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550140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670143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880160" text:style-name="Internet_20_link" text:visited-style-name="Visited_20_Internet_20_Link">SCHNEIDLADUNG, BIEGSAM, GESTRECK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890161" text:style-name="Internet_20_link" text:visited-style-name="Visited_20_Internet_20_Link">SPRENGSCHNUR, biegsa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900162" text:style-name="Internet_20_link" text:visited-style-name="Visited_20_Internet_20_Link">SPRENGSCHNUR, mit Metallman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130177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310195" text:style-name="Internet_20_link" text:visited-style-name="Visited_20_Internet_20_Link">SPRENGSTOFF, TYP B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5" text:style-name="Internet_20_link" text:visited-style-name="Visited_20_Internet_20_Link">1-05</text:a>  </text:p>
          </table:table-cell>
        </table:table-row>
        <table:table-row>
          <table:table-cell office:value-type="string" table:style-name="tablecell">
            <text:p text:style-name="tablealigncenter">  03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320196" text:style-name="Internet_20_link" text:visited-style-name="Visited_20_Internet_20_Link">SPRENGSTOFF, TYP 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5" text:style-name="Internet_20_link" text:visited-style-name="Visited_20_Internet_20_Link">1-05</text:a>  </text:p>
          </table:table-cell>
        </table:table-row>
        <table:table-row>
          <table:table-cell office:value-type="string" table:style-name="tablecell">
            <text:p text:style-name="tablealigncenter">  03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730237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420303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430304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440305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450306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550316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560317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570318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580319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590320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600321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870348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5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030364" text:style-name="Internet_20_link" text:visited-style-name="Visited_20_Internet_20_Link">SICHERHEITS-EINRICHTUNGEN, PYROTECHN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050368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060369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070370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111998" text:style-name="Internet_20_link" text:visited-style-name="Visited_20_Internet_20_Link">SPRENGKAPSELN, ELEKTRONISCH, programmier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5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121994" text:style-name="Internet_20_link" text:visited-style-name="Visited_20_Internet_20_Link">SPRENGKAPSELN, ELEKTRONISCH, programmier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5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132000" text:style-name="Internet_20_link" text:visited-style-name="Visited_20_Internet_20_Link">SPRENGKAPSELN, ELEKTRONISCH, programmier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10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30385" text:style-name="Internet_20_link" text:visited-style-name="Visited_20_Internet_20_Link">STADTGAS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530405" text:style-name="Internet_20_link" text:visited-style-name="Visited_20_Internet_20_Link">SCHWEFELWASSER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60415" text:style-name="Internet_20_link" text:visited-style-name="Visited_20_Internet_20_Link">STICKSTOFF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20419" text:style-name="Internet_20_link" text:visited-style-name="Visited_20_Internet_20_Link">SAUERSTOFF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10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30420" text:style-name="Internet_20_link" text:visited-style-name="Visited_20_Internet_20_Link">SAUERSTOFF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0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90425" text:style-name="Internet_20_link" text:visited-style-name="Visited_20_Internet_20_Link">SCHWEFELDI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00426" text:style-name="Internet_20_link" text:visited-style-name="Visited_20_Internet_20_Link">SCHWEFELHEXA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8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8591041" text:style-name="Internet_20_link" text:visited-style-name="Visited_20_Internet_20_Link">SILICIUMTETRA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9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71119" text:style-name="Internet_20_link" text:visited-style-name="Visited_20_Internet_20_Link">STICKSTOFF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1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1911204" text:style-name="Internet_20_link" text:visited-style-name="Visited_20_Internet_20_Link">SULFURYL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22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2031210" text:style-name="Internet_20_link" text:visited-style-name="Visited_20_Internet_20_Link">SILICIUMWASSERSTOFF (SILAN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24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511433" text:style-name="Internet_20_link" text:visited-style-name="Visited_20_Internet_20_Link">STICKSTOFFTRI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4" text:style-name="Internet_20_link" text:visited-style-name="Visited_20_Internet_20_Link">2-54</text:a>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360470" text:style-name="Internet_20_link" text:visited-style-name="Visited_20_Internet_20_Link">STEINKOHLENTEERDESTILLATE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360471" text:style-name="Internet_20_link" text:visited-style-name="Visited_20_Internet_20_Link">STEINKOHLENTEERDESTILLAT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390472" text:style-name="Internet_20_link" text:visited-style-name="Visited_20_Internet_20_Link">SCHUTZANSTRICH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390473" text:style-name="Internet_20_link" text:visited-style-name="Visited_20_Internet_20_Link">SCHUTZANSTRICH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80599" text:style-name="Internet_20_link" text:visited-style-name="Visited_20_Internet_20_Link">SCHIEFERÖ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80600" text:style-name="Internet_20_link" text:visited-style-name="Visited_20_Internet_20_Link">SCHIEFER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0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551187" text:style-name="Internet_20_link" text:visited-style-name="Visited_20_Internet_20_Link">STYREN, MONOM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6" text:style-name="Internet_20_link" text:visited-style-name="Visited_20_Internet_20_Link">3-36</text:a>  </text:p>
          </table:table-cell>
        </table:table-row>
        <table:table-row>
          <table:table-cell office:value-type="string" table:style-name="tablecell">
            <text:p text:style-name="tablealigncenter">  27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801681" text:style-name="Internet_20_link" text:visited-style-name="Visited_20_Internet_20_Link">SUBSTITUIERTES NITROPHENOL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4942279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4942280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3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460644" text:style-name="Internet_20_link" text:visited-style-name="Visited_20_Internet_20_Link">SILICIUMPULVER, AMORP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500645" text:style-name="Internet_20_link" text:visited-style-name="Visited_20_Internet_20_Link">SCHWEF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4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4481432" text:style-name="Internet_20_link" text:visited-style-name="Visited_20_Internet_20_Link">SCHWEFEL, GESCHMOL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2302009" text:style-name="Internet_20_link" text:visited-style-name="Visited_20_Internet_20_Link">SELBSTZERSETZLICHER STOFF TYP F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2402011" text:style-name="Internet_20_link" text:visited-style-name="Visited_20_Internet_20_Link">SELBSTZERSETZLICHER STOFF TYP F, FEST, TEMPERATURKONTROLL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0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0881915" text:style-name="Internet_20_link" text:visited-style-name="Visited_20_Internet_20_Link">SELBSTERHITZUNGSFÄHIGER 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261933" text:style-name="Internet_20_link" text:visited-style-name="Visited_20_Internet_20_Link">SELBSTERHITZUNGSFÄH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281934" text:style-name="Internet_20_link" text:visited-style-name="Visited_20_Internet_20_Link">SELBSTERHITZUNGSFÄHIG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31982" text:style-name="Internet_20_link" text:visited-style-name="Visited_20_Internet_20_Link">SELBSTERHITZUNGSFÄHIGER ORGAN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41983" text:style-name="Internet_20_link" text:visited-style-name="Visited_20_Internet_20_Link">SELBSTERHITZUNGSFÄHIGER 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51984" text:style-name="Internet_20_link" text:visited-style-name="Visited_20_Internet_20_Link">SELBSTERHITZUNGSFÄH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61985" text:style-name="Internet_20_link" text:visited-style-name="Visited_20_Internet_20_Link">SELBSTERHITZUNGSFÄHIG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71986" text:style-name="Internet_20_link" text:visited-style-name="Visited_20_Internet_20_Link">SELBSTERHITZUNGSFÄHIGER AN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81987" text:style-name="Internet_20_link" text:visited-style-name="Visited_20_Internet_20_Link">SELBSTERHITZUNGSFÄH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91988" text:style-name="Internet_20_link" text:visited-style-name="Visited_20_Internet_20_Link">SELBSTERHITZUNGSFÄHIGES METALLPULVE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31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901989" text:style-name="Internet_20_link" text:visited-style-name="Visited_20_Internet_20_Link">SELBSTERHITZUNGSFÄHIGER AN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911990" text:style-name="Internet_20_link" text:visited-style-name="Visited_20_Internet_20_Link">SELBSTERHITZUNGSFÄHIG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921991" text:style-name="Internet_20_link" text:visited-style-name="Visited_20_Internet_20_Link">SELBSTERHITZUNGSFÄH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3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132104" text:style-name="Internet_20_link" text:visited-style-name="Visited_20_Internet_20_Link">SELBSTERHITZUNGSFÄHIGE ORGANISCHE PIGMEN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4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4002177" text:style-name="Internet_20_link" text:visited-style-name="Visited_20_Internet_20_Link">SELBSTERHITZUNGSFÄHIGER METALLORGANISCHER FESTER 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8" text:style-name="Internet_20_link" text:visited-style-name="Visited_20_Internet_20_Link">4-08</text:a>  </text:p>
          </table:table-cell>
        </table:table-row>
        <table:table-row>
          <table:table-cell office:value-type="string" table:style-name="tablecell">
            <text:p text:style-name="tablealigncenter">  14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30744" text:style-name="Internet_20_link" text:visited-style-name="Visited_20_Internet_20_Link">SILBER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60754" text:style-name="Internet_20_link" text:visited-style-name="Visited_20_Internet_20_Link">STRONTIUM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70755" text:style-name="Internet_20_link" text:visited-style-name="Visited_20_Internet_20_Link">STRONT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80756" text:style-name="Internet_20_link" text:visited-style-name="Visited_20_Internet_20_Link">STRONTIUMPER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90757" text:style-name="Internet_20_link" text:visited-style-name="Visited_20_Internet_20_Link">STRONTIUM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6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830888" text:style-name="Internet_20_link" text:visited-style-name="Visited_20_Internet_20_Link">SILBERARSEN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840889" text:style-name="Internet_20_link" text:visited-style-name="Visited_20_Internet_20_Link">SILBERCYAN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10895" text:style-name="Internet_20_link" text:visited-style-name="Visited_20_Internet_20_Link">STRONTIUMARSEN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20896" text:style-name="Internet_20_link" text:visited-style-name="Visited_20_Internet_20_Link">STRYCHNIN oder STRYCHNINSALZ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30897" text:style-name="Internet_20_link" text:visited-style-name="Visited_20_Internet_20_Link">STOFF ZUR HERSTELLUNG VON TRÄNENGASEN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4" text:style-name="Internet_20_link" text:visited-style-name="Visited_20_Internet_20_Link">6-04</text:a>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30898" text:style-name="Internet_20_link" text:visited-style-name="Visited_20_Internet_20_Link">STOFF ZUR HERSTELLUNG VON TRÄNENGAS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8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341026" text:style-name="Internet_20_link" text:visited-style-name="Visited_20_Internet_20_Link">SULFU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26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301565" text:style-name="Internet_20_link" text:visited-style-name="Visited_20_Internet_20_Link">SELENATE oder SELENI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571579" text:style-name="Internet_20_link" text:visited-style-name="Visited_20_Internet_20_Link">SELENDISULF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791679" text:style-name="Internet_20_link" text:visited-style-name="Visited_20_Internet_20_Link">SUBSTITUIERTES NITROPHENOL-PESTIZID, FEST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791680" text:style-name="Internet_20_link" text:visited-style-name="Visited_20_Internet_20_Link">SUBSTITUIERTES NITROPHENOL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31861" text:style-name="Internet_20_link" text:visited-style-name="Visited_20_Internet_20_Link">SUBSTITUIERTES NITROPHENOL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31862" text:style-name="Internet_20_link" text:visited-style-name="Visited_20_Internet_20_Link">SUBSTITUIERTES NITROPHENOL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41863" text:style-name="Internet_20_link" text:visited-style-name="Visited_20_Internet_20_Link">SUBSTITUIERTES NITROPHENOL-PESTIZID, FLÜSSIG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41864" text:style-name="Internet_20_link" text:visited-style-name="Visited_20_Internet_20_Link">SUBSTITUIERTES NITROPHENOL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32066" text:style-name="Internet_20_link" text:visited-style-name="Visited_20_Internet_20_Link">SELENVERBINDUNG, FES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32067" text:style-name="Internet_20_link" text:visited-style-name="Visited_20_Internet_20_Link">SEL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402219" text:style-name="Internet_20_link" text:visited-style-name="Visited_20_Internet_20_Link">SELENVERBINDUNG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402220" text:style-name="Internet_20_link" text:visited-style-name="Visited_20_Internet_20_Link">SEL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482228" text:style-name="Internet_20_link" text:visited-style-name="Visited_20_Internet_20_Link">STOFF ZUR HERSTELLUNG VON TRÄNENGASEN, FES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482229" text:style-name="Internet_20_link" text:visited-style-name="Visited_20_Internet_20_Link">STOFF ZUR HERSTELLUNG VON TRÄNENGAS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8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181012" text:style-name="Internet_20_link" text:visited-style-name="Visited_20_Internet_20_Link">SILICIUMTETRA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281020" text:style-name="Internet_20_link" text:visited-style-name="Visited_20_Internet_20_Link">SCHWEFELCHLORID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291021" text:style-name="Internet_20_link" text:visited-style-name="Visited_20_Internet_20_Link">SCHWEFELTRIOXI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301022" text:style-name="Internet_20_link" text:visited-style-name="Visited_20_Internet_20_Link">SCHWEFELSÄURE mit mehr als 51 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1" text:style-name="Internet_20_link" text:visited-style-name="Visited_20_Internet_20_Link">8-01</text:a>  </text:p>
          </table:table-cell>
        </table:table-row>
        <table:table-row>
          <table:table-cell office:value-type="string" table:style-name="tablecell">
            <text:p text:style-name="tablealigncenter">  18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311023" text:style-name="Internet_20_link" text:visited-style-name="Visited_20_Internet_20_Link">SCHWEFELSÄURE, RAUCHE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2" text:style-name="Internet_20_link" text:visited-style-name="Visited_20_Internet_20_Link">8-52</text:a>  </text:p>
          </table:table-cell>
        </table:table-row>
        <table:table-row>
          <table:table-cell office:value-type="string" table:style-name="tablecell">
            <text:p text:style-name="tablealigncenter">  18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321024" text:style-name="Internet_20_link" text:visited-style-name="Visited_20_Internet_20_Link">SCHWEFELSÄURE, GEBRAUCH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331025" text:style-name="Internet_20_link" text:visited-style-name="Visited_20_Internet_20_Link">SCHWEFELIGE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9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051068" text:style-name="Internet_20_link" text:visited-style-name="Visited_20_Internet_20_Link">SELEN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311167" text:style-name="Internet_20_link" text:visited-style-name="Visited_20_Internet_20_Link">SALPETERSÄURE, andere als rotrauchende, mit höchstens 65 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311168" text:style-name="Internet_20_link" text:visited-style-name="Visited_20_Internet_20_Link">SALPETERSÄURE, andere als rotrauchende, mit mehr als 70 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311173" text:style-name="Internet_20_link" text:visited-style-name="Visited_20_Internet_20_Link">SALPETERSÄURE, andere als rotrauchende, mit mindestens 65 %, aber höchstens 70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20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321169" text:style-name="Internet_20_link" text:visited-style-name="Visited_20_Internet_20_Link">SALPETERSÄURE, ROTRAUCHE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56" text:style-name="Internet_20_link" text:visited-style-name="Visited_20_Internet_20_Link">8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3" text:style-name="Internet_20_link" text:visited-style-name="Visited_20_Internet_20_Link">8-23</text:a>  </text:p>
          </table:table-cell>
        </table:table-row>
        <table:table-row>
          <table:table-cell office:value-type="string" table:style-name="tablecell">
            <text:p text:style-name="tablealigncenter">  27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961699" text:style-name="Internet_20_link" text:visited-style-name="Visited_20_Internet_20_Link">SCHWEFELSÄURE mit höchstens 51 % Säure oder BATTERIEFLÜSSIGKEIT, SAU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791761" text:style-name="Internet_20_link" text:visited-style-name="Visited_20_Internet_20_Link">SELENOXY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2" text:style-name="Internet_20_link" text:visited-style-name="Visited_20_Internet_20_Link">8-52</text:a>  </text:p>
          </table:table-cell>
        </table:table-row>
        <table:table-row>
          <table:table-cell office:value-type="string" table:style-name="tablecell">
            <text:p text:style-name="tablealigncenter">  29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671821" text:style-name="Internet_20_link" text:visited-style-name="Visited_20_Internet_20_Link">SULFAMIN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6" text:style-name="Internet_20_link" text:visited-style-name="Visited_20_Internet_20_Link">9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01::04:34</meta:creation-date>
    <dc:creator>Generated</dc:creator>
    <dc:date>2026-03-04T01::04:34</dc:date>
    <dc:language>en-US</dc:language>
    <meta:editing-cycles>1</meta:editing-cycles>
    <meta:editing-duration>PT0S</meta:editing-duration>
    <dc:title>cbrn:ericards:stoffnamen:s</dc:title>
  </office:meta>
</office:document-meta>
</file>