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q"/><text:bookmark-start text:name="__RefHeading___stoffe_die_mit_q_beginnen_1"/><text:bookmark-start text:name="stoffe_die_mit_q_beginnen"/>Stoffe, die mit q beginnen<text:bookmark-end text:name="__RefHeading___stoffe_die_mit_q_beginnen_1"/><text:bookmark-end text:name="stoffe_die_mit_q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21859" text:style-name="Internet_20_link" text:visited-style-name="Visited_20_Internet_20_Link">QUECKSILBERHALTIGES PESTIZID, FLÜSSIG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0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0121860" text:style-name="Internet_20_link" text:visited-style-name="Visited_20_Internet_20_Link">QUECKSILBER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05:09</meta:creation-date>
    <dc:creator>Generated</dc:creator>
    <dc:date>2026-05-30T20::05:09</dc:date>
    <dc:language>en-US</dc:language>
    <meta:editing-cycles>1</meta:editing-cycles>
    <meta:editing-duration>PT0S</meta:editing-duration>
    <dc:title>cbrn:ericards:stoffnamen:q</dc:title>
  </office:meta>
</office:document-meta>
</file>