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q"/><text:bookmark-start text:name="__RefHeading___stoffe_die_mit_q_beginnen_1"/><text:bookmark-start text:name="stoffe_die_mit_q_beginnen"/>Stoffe, die mit q beginnen<text:bookmark-end text:name="__RefHeading___stoffe_die_mit_q_beginnen_1"/><text:bookmark-end text:name="stoffe_die_mit_q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3:06</meta:creation-date>
    <dc:creator>Generated</dc:creator>
    <dc:date>2025-06-16T01::03:06</dc:date>
    <dc:language>en-US</dc:language>
    <meta:editing-cycles>1</meta:editing-cycles>
    <meta:editing-duration>PT0S</meta:editing-duration>
    <dc:title>cbrn:ericards:stoffnamen:q</dc:title>
  </office:meta>
</office:document-meta>
</file>