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o"/><text:bookmark-start text:name="__RefHeading___stoffe_die_mit_o_beginnen_1"/><text:bookmark-start text:name="stoffe_die_mit_o_beginnen"/>Stoffe, die mit o beginnen<text:bookmark-end text:name="__RefHeading___stoffe_die_mit_o_beginnen_1"/><text:bookmark-end text:name="stoffe_die_mit_o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0::03:50</meta:creation-date>
    <dc:creator>Generated</dc:creator>
    <dc:date>2026-04-19T00::03:50</dc:date>
    <dc:language>en-US</dc:language>
    <meta:editing-cycles>1</meta:editing-cycles>
    <meta:editing-duration>PT0S</meta:editing-duration>
    <dc:title>cbrn:ericards:stoffnamen:o</dc:title>
  </office:meta>
</office:document-meta>
</file>