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k"/><text:bookmark-start text:name="__RefHeading___stoffe_die_mit_k_beginnen_1"/><text:bookmark-start text:name="stoffe_die_mit_k_beginnen"/>Stoffe, die mit k beginnen<text:bookmark-end text:name="__RefHeading___stoffe_die_mit_k_beginnen_1"/><text:bookmark-end text:name="stoffe_die_mit_k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6" text:style-name="Internet_20_link" text:visited-style-name="Visited_20_Internet_20_Link">9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31:34</meta:creation-date>
    <dc:creator>Generated</dc:creator>
    <dc:date>2026-07-01T08::31:34</dc:date>
    <dc:language>en-US</dc:language>
    <meta:editing-cycles>1</meta:editing-cycles>
    <meta:editing-duration>PT0S</meta:editing-duration>
    <dc:title>cbrn:ericards:stoffnamen:k</dc:title>
  </office:meta>
</office:document-meta>
</file>