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f"/><text:bookmark-start text:name="__RefHeading___stoffe_die_mit_f_beginnen_1"/><text:bookmark-start text:name="stoffe_die_mit_f_beginnen"/>Stoffe, die mit f beginnen<text:bookmark-end text:name="__RefHeading___stoffe_die_mit_f_beginnen_1"/><text:bookmark-end text:name="stoffe_die_mit_f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600033" text:style-name="Internet_20_link" text:visited-style-name="Visited_20_Internet_20_Link">FÜLLSPRENG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040105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6016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30197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40198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50199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60200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370201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4023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750239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10531" text:style-name="Internet_20_link" text:visited-style-name="Visited_20_Internet_20_Link">FUSEL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10532" text:style-name="Internet_20_link" text:visited-style-name="Visited_20_Internet_20_Link">FUSEL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30574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30575" text:style-name="Internet_20_link" text:visited-style-name="Visited_20_Internet_20_Link">FARBE oder FARBZUBEHÖRSTOFF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71378" text:style-name="Internet_20_link" text:visited-style-name="Visited_20_Internet_20_Link">FLUOR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81379" text:style-name="Internet_20_link" text:visited-style-name="Visited_20_Internet_20_Link">FLUORTOLU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91380" text:style-name="Internet_20_link" text:visited-style-name="Visited_20_Internet_20_Link">FU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4" text:style-name="Internet_20_link" text:visited-style-name="Visited_20_Internet_20_Link">6-54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20822" text:style-name="Internet_20_link" text:visited-style-name="Visited_20_Internet_20_Link">FARBSTOFF, FLÜSSIG, GIFTIG, N.A.G. oder FARBSTOFFZWISCHENPRODUKT, FLÜSS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20823" text:style-name="Internet_20_link" text:visited-style-name="Visited_20_Internet_20_Link">FARBSTOFF, FLÜSSIG, GIFTIG, N.A.G. oder FARBSTOFFZWISCHENPRODUKT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21566" text:style-name="Internet_20_link" text:visited-style-name="Visited_20_Internet_20_Link">FLUO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61744" text:style-name="Internet_20_link" text:visited-style-name="Visited_20_Internet_20_Link">FLUOROSILICA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41757" text:style-name="Internet_20_link" text:visited-style-name="Visited_20_Internet_20_Link">FURFURYL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411810" text:style-name="Internet_20_link" text:visited-style-name="Visited_20_Internet_20_Link">FLUORANIL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31946" text:style-name="Internet_20_link" text:visited-style-name="Visited_20_Internet_20_Link">FARBSTOFF, FEST, GIFTIG, N.A.G. oder FARBSTOFFZWISCHENPRODUKT, FEST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31947" text:style-name="Internet_20_link" text:visited-style-name="Visited_20_Internet_20_Link">FARBSTOFF, FEST, GIFTIG, N.A.G. oder FARBSTOFFZWISCHENPRODUKT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432013" text:style-name="Internet_20_link" text:visited-style-name="Visited_20_Internet_20_Link">FESTE STOFFE MIT GIFTIGEM FLÜSSIGEM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50970" text:style-name="Internet_20_link" text:visited-style-name="Visited_20_Internet_20_Link">FLUORBO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60971" text:style-name="Internet_20_link" text:visited-style-name="Visited_20_Internet_20_Link">FLUORPHOSPHORSÄURE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80973" text:style-name="Internet_20_link" text:visited-style-name="Visited_20_Internet_20_Link">FLUORKIES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00975" text:style-name="Internet_20_link" text:visited-style-name="Visited_20_Internet_20_Link">FUMA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2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091215" text:style-name="Internet_20_link" text:visited-style-name="Visited_20_Internet_20_Link">FORMALDEHYDLÖSUNG mit mindestens 25 % Form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11704" text:style-name="Internet_20_link" text:visited-style-name="Visited_20_Internet_20_Link">FARBSTOFF, FLÜSSIG, ÄTZEND, N.A.G. oder FARBSTOFFZWISCHENPRODUKT, FLÜSS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0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661898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1471954" text:style-name="Internet_20_link" text:visited-style-name="Visited_20_Internet_20_Link">FARBSTOFF, FEST, ÄTZEND, N.A.G. oder FARBSTOFFZWISCHENPRODUKT, FEST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442014" text:style-name="Internet_20_link" text:visited-style-name="Visited_20_Internet_20_Link">FESTE STOFFE MIT ÄTZENDEM FLÜSSIGEM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702270" text:style-name="Internet_20_link" text:visited-style-name="Visited_20_Internet_20_Link">FARBE, ÄTZEND, ENTZÜNDBAR oder FARBZUBEHÖRSTOFFE, ÄTZEND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17:26</meta:creation-date>
    <dc:creator>Generated</dc:creator>
    <dc:date>2025-06-15T18::17:26</dc:date>
    <dc:language>en-US</dc:language>
    <meta:editing-cycles>1</meta:editing-cycles>
    <meta:editing-duration>PT0S</meta:editing-duration>
    <dc:title>cbrn:ericards:stoffnamen:f</dc:title>
  </office:meta>
</office:document-meta>
</file>