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f"/><text:bookmark-start text:name="__RefHeading___stoffe_die_mit_f_beginnen_1"/><text:bookmark-start text:name="stoffe_die_mit_f_beginnen"/>Stoffe, die mit f beginnen<text:bookmark-end text:name="__RefHeading___stoffe_die_mit_f_beginnen_1"/><text:bookmark-end text:name="stoffe_die_mit_f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6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600033" text:style-name="Internet_20_link" text:visited-style-name="Visited_20_Internet_20_Link">FÜLLSPRENGKÖRP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0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040105" text:style-name="Internet_20_link" text:visited-style-name="Visited_20_Internet_20_Link">FALLLOTE, MIT EXPLOSIV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9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960168" text:style-name="Internet_20_link" text:visited-style-name="Visited_20_Internet_20_Link">FALLLOTE, MIT EXPLOSIV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3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330197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3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340198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350199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3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360200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3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370201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7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740238" text:style-name="Internet_20_link" text:visited-style-name="Visited_20_Internet_20_Link">FALLLOTE, MIT EXPLOSIV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750239" text:style-name="Internet_20_link" text:visited-style-name="Visited_20_Internet_20_Link">FALLLOTE, MIT EXPLOSIV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119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980529" text:style-name="Internet_20_link" text:visited-style-name="Visited_20_Internet_20_Link">FORMALDEHYDLÖSUNG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12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010531" text:style-name="Internet_20_link" text:visited-style-name="Visited_20_Internet_20_Link">FUSELÖ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2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010532" text:style-name="Internet_20_link" text:visited-style-name="Visited_20_Internet_20_Link">FUSEL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6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630574" text:style-name="Internet_20_link" text:visited-style-name="Visited_20_Internet_20_Link">FARBE oder FARBZUBEHÖRSTOFF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6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630575" text:style-name="Internet_20_link" text:visited-style-name="Visited_20_Internet_20_Link">FARBE oder FARBZUBEHÖRSTOFF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871378" text:style-name="Internet_20_link" text:visited-style-name="Visited_20_Internet_20_Link">FLUORBENZ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881379" text:style-name="Internet_20_link" text:visited-style-name="Visited_20_Internet_20_Link">FLUORTOLUE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891380" text:style-name="Internet_20_link" text:visited-style-name="Visited_20_Internet_20_Link">FUR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5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5261491" text:style-name="Internet_20_link" text:visited-style-name="Visited_20_Internet_20_Link">FURFUR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346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4692268" text:style-name="Internet_20_link" text:visited-style-name="Visited_20_Internet_20_Link">FARBE, ENTZÜNDBAR, ÄTZEND oder FARBZUBEHÖRSTOFFE, ENTZÜNDBAR, ÄTZEN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346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4692269" text:style-name="Internet_20_link" text:visited-style-name="Visited_20_Internet_20_Link">FARBE, ENTZÜNDBAR, ÄTZEND oder FARBZUBEHÖRSTOFFE, ENTZÜNDBAR, ÄTZEN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31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31751975" text:style-name="Internet_20_link" text:visited-style-name="Visited_20_Internet_20_Link">FESTE STOFFE oder Gemische aus festen Stoffen (wie Präparate, Zubereitungen und Abfälle), DIE ENTZÜNDBARE FLÜSSIGE STOFFE mit einem Flammpunkt von höchstens 60°C ENTHALTEN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730656" text:style-name="Internet_20_link" text:visited-style-name="Visited_20_Internet_20_Link">FASERN oder GEWEBE, TIERISCHEN oder PFLANZLICHEN oder SYNTHETISCHEN URSPRUNGS, N.A.G., imprägniert mit Ö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740657" text:style-name="Internet_20_link" text:visited-style-name="Visited_20_Internet_20_Link">FISCHMEHL (FISCHABFÄLLE), NICHT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4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080684" text:style-name="Internet_20_link" text:visited-style-name="Visited_20_Internet_20_Link">FERROSILICIUM mit mindestens 30 Masse-%, aber weniger als 90 Masse-% Siliciu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62" text:style-name="Internet_20_link" text:visited-style-name="Visited_20_Internet_20_Link">46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25" text:style-name="Internet_20_link" text:visited-style-name="Visited_20_Internet_20_Link">4-25</text:a>  </text:p>
          </table:table-cell>
        </table:table-row>
        <table:table-row>
          <table:table-cell office:value-type="string" table:style-name="tablecell">
            <text:p text:style-name="tablealigncenter">  119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1990530" text:style-name="Internet_20_link" text:visited-style-name="Visited_20_Internet_20_Link">FURALDEHYD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54" text:style-name="Internet_20_link" text:visited-style-name="Visited_20_Internet_20_Link">6-54</text:a>  </text:p>
          </table:table-cell>
        </table:table-row>
        <table:table-row>
          <table:table-cell office:value-type="string" table:style-name="tablecell">
            <text:p text:style-name="tablealigncenter">  16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020822" text:style-name="Internet_20_link" text:visited-style-name="Visited_20_Internet_20_Link">FARBSTOFF, FLÜSSIG, GIFTIG, N.A.G. oder FARBSTOFFZWISCHENPRODUKT, FLÜSSIG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020823" text:style-name="Internet_20_link" text:visited-style-name="Visited_20_Internet_20_Link">FARBSTOFF, FLÜSSIG, GIFTIG, N.A.G. oder FARBSTOFFZWISCHENPRODUKT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4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421566" text:style-name="Internet_20_link" text:visited-style-name="Visited_20_Internet_20_Link">FLUORESSIG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85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8561744" text:style-name="Internet_20_link" text:visited-style-name="Visited_20_Internet_20_Link">FLUOROSILICAT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7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8741757" text:style-name="Internet_20_link" text:visited-style-name="Visited_20_Internet_20_Link">FURFURYLALKOH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4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411810" text:style-name="Internet_20_link" text:visited-style-name="Visited_20_Internet_20_Link">FLUORANILI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4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1431946" text:style-name="Internet_20_link" text:visited-style-name="Visited_20_Internet_20_Link">FARBSTOFF, FEST, GIFTIG, N.A.G. oder FARBSTOFFZWISCHENPRODUKT, FEST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4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1431947" text:style-name="Internet_20_link" text:visited-style-name="Visited_20_Internet_20_Link">FARBSTOFF, FEST, GIFTIG, N.A.G. oder FARBSTOFFZWISCHENPRODUKT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4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432013" text:style-name="Internet_20_link" text:visited-style-name="Visited_20_Internet_20_Link">FESTE STOFFE MIT GIFTIGEM FLÜSSIGEM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05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0520404" text:style-name="Internet_20_link" text:visited-style-name="Visited_20_Internet_20_Link">FLUORWASSERSTOFF, WASSERFREI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0" text:style-name="Internet_20_link" text:visited-style-name="Visited_20_Internet_20_Link">8-40</text:a>  </text:p>
          </table:table-cell>
        </table:table-row>
        <table:table-row>
          <table:table-cell office:value-type="string" table:style-name="tablecell">
            <text:p text:style-name="tablealigncenter">  17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750970" text:style-name="Internet_20_link" text:visited-style-name="Visited_20_Internet_20_Link">FLUORBOR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7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760971" text:style-name="Internet_20_link" text:visited-style-name="Visited_20_Internet_20_Link">FLUORPHOSPHORSÄURE, WASSERFREI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770972" text:style-name="Internet_20_link" text:visited-style-name="Visited_20_Internet_20_Link">FLUORSULFON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7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780973" text:style-name="Internet_20_link" text:visited-style-name="Visited_20_Internet_20_Link">FLUORKIESEL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8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800975" text:style-name="Internet_20_link" text:visited-style-name="Visited_20_Internet_20_Link">FUMAR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860980" text:style-name="Internet_20_link" text:visited-style-name="Visited_20_Internet_20_Link">FLUORWASSERSTOFFSÄURE UND SCHWEFELSÄURE, MISCH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56" text:style-name="Internet_20_link" text:visited-style-name="Visited_20_Internet_20_Link">8-56</text:a>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900984" text:style-name="Internet_20_link" text:visited-style-name="Visited_20_Internet_20_Link">FLUORWASSERSTOFFSÄURE mit mehr als 85 % Fluorwasser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56" text:style-name="Internet_20_link" text:visited-style-name="Visited_20_Internet_20_Link">8-56</text:a>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900985" text:style-name="Internet_20_link" text:visited-style-name="Visited_20_Internet_20_Link">FLUORWASSERSTOFFSÄURE mit mehr als 60 % Fluorwasserstoff, aber höchstens 85 % Fluorwasser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56" text:style-name="Internet_20_link" text:visited-style-name="Visited_20_Internet_20_Link">8-56</text:a>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900986" text:style-name="Internet_20_link" text:visited-style-name="Visited_20_Internet_20_Link">FLUORWASSERSTOFFSÄURE mit höchstens 60 % Fluorwasser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2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2091215" text:style-name="Internet_20_link" text:visited-style-name="Visited_20_Internet_20_Link">FORMALDEHYDLÖSUNG mit mindestens 25 % Formaldehy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8011704" text:style-name="Internet_20_link" text:visited-style-name="Visited_20_Internet_20_Link">FARBSTOFF, FLÜSSIG, ÄTZEND, N.A.G. oder FARBSTOFFZWISCHENPRODUKT, FLÜSSIG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8011705" text:style-name="Internet_20_link" text:visited-style-name="Visited_20_Internet_20_Link">FARBSTOFF, FLÜSSIG, ÄTZEND, N.A.G. oder FARBSTOFFZWISCHENPRODUKT, FLÜSSIG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06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0661898" text:style-name="Internet_20_link" text:visited-style-name="Visited_20_Internet_20_Link">FARBE oder FARBZUBEHÖRSTOFF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1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1471954" text:style-name="Internet_20_link" text:visited-style-name="Visited_20_Internet_20_Link">FARBSTOFF, FEST, ÄTZEND, N.A.G. oder FARBSTOFFZWISCHENPRODUKT, FEST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1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1471955" text:style-name="Internet_20_link" text:visited-style-name="Visited_20_Internet_20_Link">FARBSTOFF, FEST, ÄTZEND, N.A.G. oder FARBSTOFFZWISCHENPRODUKT, FEST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4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2442014" text:style-name="Internet_20_link" text:visited-style-name="Visited_20_Internet_20_Link">FESTE STOFFE MIT ÄTZENDEM FLÜSSIGEM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7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4702270" text:style-name="Internet_20_link" text:visited-style-name="Visited_20_Internet_20_Link">FARBE, ÄTZEND, ENTZÜNDBAR oder FARBZUBEHÖRSTOFFE, ÄTZEND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16" text:style-name="Internet_20_link" text:visited-style-name="Visited_20_Internet_20_Link">8-1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02::14:08</meta:creation-date>
    <dc:creator>Generated</dc:creator>
    <dc:date>2026-05-17T02::14:08</dc:date>
    <dc:language>en-US</dc:language>
    <meta:editing-cycles>1</meta:editing-cycles>
    <meta:editing-duration>PT0S</meta:editing-duration>
    <dc:title>cbrn:ericards:stoffnamen:f</dc:title>
  </office:meta>
</office:document-meta>
</file>