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b"/><text:bookmark-start text:name="__RefHeading___stoffe_die_mit_b_beginnen_1"/><text:bookmark-start text:name="stoffe_die_mit_b_beginnen"/>Stoffe, die mit b beginnen<text:bookmark-end text:name="__RefHeading___stoffe_die_mit_b_beginnen_1"/><text:bookmark-end text:name="stoffe_die_mit_b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30017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40018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7002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80021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940051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290066" text:style-name="Internet_20_link" text:visited-style-name="Visited_20_Internet_20_Link">BLEIAZID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00067" text:style-name="Internet_20_link" text:visited-style-name="Visited_20_Internet_20_Link">BLEISTYPHNAT (BLEITRINITRORESORCINAT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40120" text:style-name="Internet_20_link" text:visited-style-name="Visited_20_Internet_20_Link">BARIUMAZID, trocken oder angefeuchtet mit weniger als 5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10163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9017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90263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00264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10322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30457" text:style-name="Internet_20_link" text:visited-style-name="Visited_20_Internet_20_Link">BUTYLACET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41074" text:style-name="Internet_20_link" text:visited-style-name="Visited_20_Internet_20_Link">BUTYLPROPION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7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091615" text:style-name="Internet_20_link" text:visited-style-name="Visited_20_Internet_20_Link">BUTYLBENZ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15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40787" text:style-name="Internet_20_link" text:visited-style-name="Visited_20_Internet_20_Link">BARIUMVERBIND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60789" text:style-name="Internet_20_link" text:visited-style-name="Visited_20_Internet_20_Link">BERYLLIUMVERBIND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71056" text:style-name="Internet_20_link" text:visited-style-name="Visited_20_Internet_20_Link">BROMCHLOR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151482" text:style-name="Internet_20_link" text:visited-style-name="Visited_20_Internet_20_Link">BROMO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31576" text:style-name="Internet_20_link" text:visited-style-name="Visited_20_Internet_20_Link">BENZYL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6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881604" text:style-name="Internet_20_link" text:visited-style-name="Visited_20_Internet_20_Link">1-BROM-3-CHLOR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161620" text:style-name="Internet_20_link" text:visited-style-name="Visited_20_Internet_20_Link">BUTIN-1,4-DI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11682" text:style-name="Internet_20_link" text:visited-style-name="Visited_20_Internet_20_Link">BIPYRIDILIUM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61867" text:style-name="Internet_20_link" text:visited-style-name="Visited_20_Internet_20_Link">BIPYRIDILIUM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17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180917" text:style-name="Internet_20_link" text:visited-style-name="Visited_20_Internet_20_Link">BUTYLPHOSPH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20937" text:style-name="Internet_20_link" text:visited-style-name="Visited_20_Internet_20_Link">BORTRIFLUORID-ESSIGSÄURE-KOMPLEX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30938" text:style-name="Internet_20_link" text:visited-style-name="Visited_20_Internet_20_Link">BORTRIFLUORID-PROPIONSÄURE-KOMPLEX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40990" text:style-name="Internet_20_link" text:visited-style-name="Visited_20_Internet_20_Link">BLEISULFAT mit mehr als 3 % freier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381090" text:style-name="Internet_20_link" text:visited-style-name="Visited_20_Internet_20_Link">BROMESSIG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251228" text:style-name="Internet_20_link" text:visited-style-name="Visited_20_Internet_20_Link">BENZENSULFON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261229" text:style-name="Internet_20_link" text:visited-style-name="Visited_20_Internet_20_Link">BENZO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4" text:style-name="Internet_20_link" text:visited-style-name="Visited_20_Internet_20_Link">8-54</text:a>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201720" text:style-name="Internet_20_link" text:visited-style-name="Visited_20_Internet_20_Link">BUTTE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511740" text:style-name="Internet_20_link" text:visited-style-name="Visited_20_Internet_20_Link">BORTRIFLUORID-DIHYD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281887" text:style-name="Internet_20_link" text:visited-style-name="Visited_20_Internet_20_Link">BATTERIEN (AKKUMULATOREN), TROCKEN, KALIUMHYDROXID, FEST, ENTHALTEND, elektrische Samml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192197" text:style-name="Internet_20_link" text:visited-style-name="Visited_20_Internet_20_Link">BORTRIFLUORID-ESSIGSÄURE-KOMPLEX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202198" text:style-name="Internet_20_link" text:visited-style-name="Visited_20_Internet_20_Link">BORTRIFLUORID-PROPIONSÄURE-KOMPLEX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252203" text:style-name="Internet_20_link" text:visited-style-name="Visited_20_Internet_20_Link">BROMESSIG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6" text:style-name="Internet_20_link" text:visited-style-name="Visited_20_Internet_20_Link">3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28:00</meta:creation-date>
    <dc:creator>Generated</dc:creator>
    <dc:date>2026-07-01T09::28:00</dc:date>
    <dc:language>en-US</dc:language>
    <meta:editing-cycles>1</meta:editing-cycles>
    <meta:editing-duration>PT0S</meta:editing-duration>
    <dc:title>cbrn:ericards:stoffnamen:b</dc:title>
  </office:meta>
</office:document-meta>
</file>