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a"/><text:bookmark-start text:name="__RefHeading___stoffe_die_mit_a_beginnen_1"/><text:bookmark-start text:name="stoffe_die_mit_a_beginnen"/>Stoffe, die mit a beginnen<text:bookmark-end text:name="__RefHeading___stoffe_die_mit_a_beginnen_1"/><text:bookmark-end text:name="stoffe_die_mit_a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5" text:style-name="Internet_20_link" text:visited-style-name="Visited_20_Internet_20_Link">6-55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40766" text:style-name="Internet_20_link" text:visited-style-name="Visited_20_Internet_20_Link">ALKALOIDE, FEST, N.A.G. oder ALKALOIDSALZE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0" text:style-name="Internet_20_link" text:visited-style-name="Visited_20_Internet_20_Link">6-20</text:a>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5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80771" text:style-name="Internet_20_link" text:visited-style-name="Visited_20_Internet_20_Link">ANILINHYDRO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60778" text:style-name="Internet_20_link" text:visited-style-name="Visited_20_Internet_20_Link">ARSENVERBINDUNG, FLÜSSIG, N.A.G., anorgan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70780" text:style-name="Internet_20_link" text:visited-style-name="Visited_20_Internet_20_Link">ARSENVERBINDUNG, FEST, N.A.G., anorgan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10785" text:style-name="Internet_20_link" text:visited-style-name="Visited_20_Internet_20_Link">ARSENTR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41196" text:style-name="Internet_20_link" text:visited-style-name="Visited_20_Internet_20_Link">ACRYLAM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131617" text:style-name="Internet_20_link" text:visited-style-name="Visited_20_Internet_20_Link">AC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91661" text:style-name="Internet_20_link" text:visited-style-name="Visited_20_Internet_20_Link">ARSENHALTIGES 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9" text:style-name="Internet_20_link" text:visited-style-name="Visited_20_Internet_20_Link">8-69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70" text:style-name="Internet_20_link" text:visited-style-name="Visited_20_Internet_20_Link">8-70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3" text:style-name="Internet_20_link" text:visited-style-name="Visited_20_Internet_20_Link">8-3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1" text:style-name="Internet_20_link" text:visited-style-name="Visited_20_Internet_20_Link">8-11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0" text:style-name="Internet_20_link" text:visited-style-name="Visited_20_Internet_20_Link">8-20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6" text:style-name="Internet_20_link" text:visited-style-name="Visited_20_Internet_20_Link">8-6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06::05:03</meta:creation-date>
    <dc:creator>Generated</dc:creator>
    <dc:date>2026-03-06T06::05:03</dc:date>
    <dc:language>en-US</dc:language>
    <meta:editing-cycles>1</meta:editing-cycles>
    <meta:editing-duration>PT0S</meta:editing-duration>
    <dc:title>cbrn:ericards:stoffnamen:a</dc:title>
  </office:meta>
</office:document-meta>
</file>