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3142105"/><text:bookmark-start text:name="__RefHeading___kunststoffpressmischung_entzuendbare_daempfe_abgebend_-_un_3314_-_gefahrnr._90_-_ericard-nr._9-06_-_un3314_1"/><text:bookmark-start text:name="kunststoffpressmischung_entzuendbare_daempfe_abgebend_-_un_3314_-_gefahrnr._90_-_ericard-nr._9-06_-_un3314"/>KUNSTSTOFFPRESSMISCHUNG, entzündbare Dämpfe abgebend - UN 3314 - Gefahrnr. 90 - ERICard-Nr. 9-06 - UN3314<text:bookmark-end text:name="__RefHeading___kunststoffpressmischung_entzuendbare_daempfe_abgebend_-_un_3314_-_gefahrnr._90_-_ericard-nr._9-06_-_un3314_1"/><text:bookmark-end text:name="kunststoffpressmischung_entzuendbare_daempfe_abgebend_-_un_3314_-_gefahrnr._90_-_ericard-nr._9-06_-_un3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NSTSTOFFPRESSMISCHUNG, entzündbare Dämpfe abgeb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polymer_enthaelt_entzuendbare_fluessige_stoffe_3"/><text:bookmark-start text:name="polymer_enthaelt_entzuendbare_fluessige_stoffe"/>Polymer, enthält entzündbare, flüssige Stoffe<text:bookmark-end text:name="__RefHeading___polymer_enthaelt_entzuendbare_fluessige_stoffe_3"/><text:bookmark-end text:name="polymer_enthaelt_entzuendbare_fluessige_stoffe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_Last"> Nicht rauchen, Zündquellen ausschließ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Kontaminierte Kleidung sofort entfernen und betroffene Haut mit viel Wasser spül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142105" text:style-name="Internet_20_link" text:visited-style-name="Visited_20_Internet_20_Link">https://www.ericards.net/psp/ericards.psp_ericard?lang=3&amp;subkey=331421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23::59:13</meta:creation-date>
    <dc:creator>Generated</dc:creator>
    <dc:date>2026-07-14T23::59:13</dc:date>
    <dc:language>en-US</dc:language>
    <meta:editing-cycles>1</meta:editing-cycles>
    <meta:editing-duration>PT0S</meta:editing-duration>
    <dc:title>cbrn:ericards:klasse_9:33142105</dc:title>
  </office:meta>
</office:document-meta>
</file>