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22111217"/><text:bookmark-start text:name="__RefHeading___schaeumbare_polymer-kuegelchen_entzuendbare_daempfe_abgebend_-_un_2211_-_gefahrnr._90_-_ericard-nr._9-06_-_un2211_1"/><text:bookmark-start text:name="schaeumbare_polymer-kuegelchen_entzuendbare_daempfe_abgebend_-_un_2211_-_gefahrnr._90_-_ericard-nr._9-06_-_un2211"/>SCHÄUMBARE POLYMER-KÜGELCHEN, entzündbare Dämpfe abgebend - UN 2211 - Gefahrnr. 90 - ERICard-Nr. 9-06 - UN2211<text:bookmark-end text:name="__RefHeading___schaeumbare_polymer-kuegelchen_entzuendbare_daempfe_abgebend_-_un_2211_-_gefahrnr._90_-_ericard-nr._9-06_-_un2211_1"/><text:bookmark-end text:name="schaeumbare_polymer-kuegelchen_entzuendbare_daempfe_abgebend_-_un_2211_-_gefahrnr._90_-_ericard-nr._9-06_-_un22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ÄUMBARE POLYMER-KÜGELCHEN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111217" text:style-name="Internet_20_link" text:visited-style-name="Visited_20_Internet_20_Link">https://www.ericards.net/psp/ericards.psp_ericard?lang=3&amp;subkey=2211121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1::17:09</meta:creation-date>
    <dc:creator>Generated</dc:creator>
    <dc:date>2026-05-05T11::17:09</dc:date>
    <dc:language>en-US</dc:language>
    <meta:editing-cycles>1</meta:editing-cycles>
    <meta:editing-duration>PT0S</meta:editing-duration>
    <dc:title>cbrn:ericards:klasse_9:22111217</dc:title>
  </office:meta>
</office:document-meta>
</file>