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start"/><text:bookmark-start text:name="__RefHeading___ericards_aller_stoffe_der_adr-klasse_8_1"/><text:bookmark-start text:name="ericards_aller_stoffe_der_adr-klasse_8"/>ERICards aller Stoffe der ADR-Klasse 8<text:bookmark-end text:name="__RefHeading___ericards_aller_stoffe_der_adr-klasse_8_1"/><text:bookmark-end text:name="ericards_aller_stoffe_der_adr-klasse_8"/></text:h>
      <text:p text:style-name="Text_20_body"><text:a xlink:type="simple" xlink:href="https://wiki.einsatzleiterwiki.de/doku.php?id=gefaehrliche_stoffe_gueter:ericards:klasse_8:10520404" text:style-name="Internet_20_link" text:visited-style-name="Visited_20_Internet_20_Link">10520404</text:a><text:line-break/>
<text:a xlink:type="simple" xlink:href="https://wiki.einsatzleiterwiki.de/doku.php?id=gefaehrliche_stoffe_gueter:ericards:klasse_8:16040825" text:style-name="Internet_20_link" text:visited-style-name="Visited_20_Internet_20_Link">16040825</text:a><text:line-break/>
<text:a xlink:type="simple" xlink:href="https://wiki.einsatzleiterwiki.de/doku.php?id=gefaehrliche_stoffe_gueter:ericards:klasse_8:17150914" text:style-name="Internet_20_link" text:visited-style-name="Visited_20_Internet_20_Link">17150914</text:a><text:line-break/>
<text:a xlink:type="simple" xlink:href="https://wiki.einsatzleiterwiki.de/doku.php?id=gefaehrliche_stoffe_gueter:ericards:klasse_8:17160915" text:style-name="Internet_20_link" text:visited-style-name="Visited_20_Internet_20_Link">17160915</text:a><text:line-break/>
<text:a xlink:type="simple" xlink:href="https://wiki.einsatzleiterwiki.de/doku.php?id=gefaehrliche_stoffe_gueter:ericards:klasse_8:17180917" text:style-name="Internet_20_link" text:visited-style-name="Visited_20_Internet_20_Link">17180917</text:a><text:line-break/>
<text:a xlink:type="simple" xlink:href="https://wiki.einsatzleiterwiki.de/doku.php?id=gefaehrliche_stoffe_gueter:ericards:klasse_8:17190918" text:style-name="Internet_20_link" text:visited-style-name="Visited_20_Internet_20_Link">17190918</text:a><text:line-break/>
<text:a xlink:type="simple" xlink:href="https://wiki.einsatzleiterwiki.de/doku.php?id=gefaehrliche_stoffe_gueter:ericards:klasse_8:17240921" text:style-name="Internet_20_link" text:visited-style-name="Visited_20_Internet_20_Link">17240921</text:a><text:line-break/>
<text:a xlink:type="simple" xlink:href="https://wiki.einsatzleiterwiki.de/doku.php?id=gefaehrliche_stoffe_gueter:ericards:klasse_8:17250922" text:style-name="Internet_20_link" text:visited-style-name="Visited_20_Internet_20_Link">17250922</text:a><text:line-break/>
<text:a xlink:type="simple" xlink:href="https://wiki.einsatzleiterwiki.de/doku.php?id=gefaehrliche_stoffe_gueter:ericards:klasse_8:17260923" text:style-name="Internet_20_link" text:visited-style-name="Visited_20_Internet_20_Link">17260923</text:a><text:line-break/>
<text:a xlink:type="simple" xlink:href="https://wiki.einsatzleiterwiki.de/doku.php?id=gefaehrliche_stoffe_gueter:ericards:klasse_8:17270924" text:style-name="Internet_20_link" text:visited-style-name="Visited_20_Internet_20_Link">17270924</text:a><text:line-break/>
<text:a xlink:type="simple" xlink:href="https://wiki.einsatzleiterwiki.de/doku.php?id=gefaehrliche_stoffe_gueter:ericards:klasse_8:17280925" text:style-name="Internet_20_link" text:visited-style-name="Visited_20_Internet_20_Link">17280925</text:a><text:line-break/>
<text:a xlink:type="simple" xlink:href="https://wiki.einsatzleiterwiki.de/doku.php?id=gefaehrliche_stoffe_gueter:ericards:klasse_8:17290926" text:style-name="Internet_20_link" text:visited-style-name="Visited_20_Internet_20_Link">17290926</text:a><text:line-break/>
<text:a xlink:type="simple" xlink:href="https://wiki.einsatzleiterwiki.de/doku.php?id=gefaehrliche_stoffe_gueter:ericards:klasse_8:17300927" text:style-name="Internet_20_link" text:visited-style-name="Visited_20_Internet_20_Link">17300927</text:a><text:line-break/>
<text:a xlink:type="simple" xlink:href="https://wiki.einsatzleiterwiki.de/doku.php?id=gefaehrliche_stoffe_gueter:ericards:klasse_8:17310928" text:style-name="Internet_20_link" text:visited-style-name="Visited_20_Internet_20_Link">17310928</text:a><text:line-break/>
<text:a xlink:type="simple" xlink:href="https://wiki.einsatzleiterwiki.de/doku.php?id=gefaehrliche_stoffe_gueter:ericards:klasse_8:17320929" text:style-name="Internet_20_link" text:visited-style-name="Visited_20_Internet_20_Link">17320929</text:a><text:line-break/>
<text:a xlink:type="simple" xlink:href="https://wiki.einsatzleiterwiki.de/doku.php?id=gefaehrliche_stoffe_gueter:ericards:klasse_8:17330930" text:style-name="Internet_20_link" text:visited-style-name="Visited_20_Internet_20_Link">17330930</text:a><text:line-break/>
<text:a xlink:type="simple" xlink:href="https://wiki.einsatzleiterwiki.de/doku.php?id=gefaehrliche_stoffe_gueter:ericards:klasse_8:17360931" text:style-name="Internet_20_link" text:visited-style-name="Visited_20_Internet_20_Link">17360931</text:a><text:line-break/>
<text:a xlink:type="simple" xlink:href="https://wiki.einsatzleiterwiki.de/doku.php?id=gefaehrliche_stoffe_gueter:ericards:klasse_8:17390934" text:style-name="Internet_20_link" text:visited-style-name="Visited_20_Internet_20_Link">17390934</text:a><text:line-break/>
<text:a xlink:type="simple" xlink:href="https://wiki.einsatzleiterwiki.de/doku.php?id=gefaehrliche_stoffe_gueter:ericards:klasse_8:17400935" text:style-name="Internet_20_link" text:visited-style-name="Visited_20_Internet_20_Link">17400935</text:a><text:line-break/>
<text:a xlink:type="simple" xlink:href="https://wiki.einsatzleiterwiki.de/doku.php?id=gefaehrliche_stoffe_gueter:ericards:klasse_8:17420937" text:style-name="Internet_20_link" text:visited-style-name="Visited_20_Internet_20_Link">17420937</text:a><text:line-break/>
<text:a xlink:type="simple" xlink:href="https://wiki.einsatzleiterwiki.de/doku.php?id=gefaehrliche_stoffe_gueter:ericards:klasse_8:17430938" text:style-name="Internet_20_link" text:visited-style-name="Visited_20_Internet_20_Link">17430938</text:a><text:line-break/>
<text:a xlink:type="simple" xlink:href="https://wiki.einsatzleiterwiki.de/doku.php?id=gefaehrliche_stoffe_gueter:ericards:klasse_8:17440939" text:style-name="Internet_20_link" text:visited-style-name="Visited_20_Internet_20_Link">17440939</text:a><text:line-break/>
<text:a xlink:type="simple" xlink:href="https://wiki.einsatzleiterwiki.de/doku.php?id=gefaehrliche_stoffe_gueter:ericards:klasse_8:17470942" text:style-name="Internet_20_link" text:visited-style-name="Visited_20_Internet_20_Link">17470942</text:a><text:line-break/>
<text:a xlink:type="simple" xlink:href="https://wiki.einsatzleiterwiki.de/doku.php?id=gefaehrliche_stoffe_gueter:ericards:klasse_8:17530948" text:style-name="Internet_20_link" text:visited-style-name="Visited_20_Internet_20_Link">17530948</text:a><text:line-break/>
<text:a xlink:type="simple" xlink:href="https://wiki.einsatzleiterwiki.de/doku.php?id=gefaehrliche_stoffe_gueter:ericards:klasse_8:17540949" text:style-name="Internet_20_link" text:visited-style-name="Visited_20_Internet_20_Link">17540949</text:a><text:line-break/>
<text:a xlink:type="simple" xlink:href="https://wiki.einsatzleiterwiki.de/doku.php?id=gefaehrliche_stoffe_gueter:ericards:klasse_8:17550950" text:style-name="Internet_20_link" text:visited-style-name="Visited_20_Internet_20_Link">17550950</text:a><text:line-break/>
<text:a xlink:type="simple" xlink:href="https://wiki.einsatzleiterwiki.de/doku.php?id=gefaehrliche_stoffe_gueter:ericards:klasse_8:17560951" text:style-name="Internet_20_link" text:visited-style-name="Visited_20_Internet_20_Link">17560951</text:a><text:line-break/>
<text:a xlink:type="simple" xlink:href="https://wiki.einsatzleiterwiki.de/doku.php?id=gefaehrliche_stoffe_gueter:ericards:klasse_8:17570952" text:style-name="Internet_20_link" text:visited-style-name="Visited_20_Internet_20_Link">17570952</text:a><text:line-break/>
<text:a xlink:type="simple" xlink:href="https://wiki.einsatzleiterwiki.de/doku.php?id=gefaehrliche_stoffe_gueter:ericards:klasse_8:17580953" text:style-name="Internet_20_link" text:visited-style-name="Visited_20_Internet_20_Link">17580953</text:a><text:line-break/>
<text:a xlink:type="simple" xlink:href="https://wiki.einsatzleiterwiki.de/doku.php?id=gefaehrliche_stoffe_gueter:ericards:klasse_8:17590954" text:style-name="Internet_20_link" text:visited-style-name="Visited_20_Internet_20_Link">17590954</text:a><text:line-break/>
<text:a xlink:type="simple" xlink:href="https://wiki.einsatzleiterwiki.de/doku.php?id=gefaehrliche_stoffe_gueter:ericards:klasse_8:17590955" text:style-name="Internet_20_link" text:visited-style-name="Visited_20_Internet_20_Link">17590955</text:a><text:line-break/>
<text:a xlink:type="simple" xlink:href="https://wiki.einsatzleiterwiki.de/doku.php?id=gefaehrliche_stoffe_gueter:ericards:klasse_8:17600956" text:style-name="Internet_20_link" text:visited-style-name="Visited_20_Internet_20_Link">17600956</text:a><text:line-break/>
<text:a xlink:type="simple" xlink:href="https://wiki.einsatzleiterwiki.de/doku.php?id=gefaehrliche_stoffe_gueter:ericards:klasse_8:17600957" text:style-name="Internet_20_link" text:visited-style-name="Visited_20_Internet_20_Link">17600957</text:a><text:line-break/>
<text:a xlink:type="simple" xlink:href="https://wiki.einsatzleiterwiki.de/doku.php?id=gefaehrliche_stoffe_gueter:ericards:klasse_8:17610958" text:style-name="Internet_20_link" text:visited-style-name="Visited_20_Internet_20_Link">17610958</text:a><text:line-break/>
<text:a xlink:type="simple" xlink:href="https://wiki.einsatzleiterwiki.de/doku.php?id=gefaehrliche_stoffe_gueter:ericards:klasse_8:17620959" text:style-name="Internet_20_link" text:visited-style-name="Visited_20_Internet_20_Link">17620959</text:a><text:line-break/>
<text:a xlink:type="simple" xlink:href="https://wiki.einsatzleiterwiki.de/doku.php?id=gefaehrliche_stoffe_gueter:ericards:klasse_8:17630960" text:style-name="Internet_20_link" text:visited-style-name="Visited_20_Internet_20_Link">17630960</text:a><text:line-break/>
<text:a xlink:type="simple" xlink:href="https://wiki.einsatzleiterwiki.de/doku.php?id=gefaehrliche_stoffe_gueter:ericards:klasse_8:17640961" text:style-name="Internet_20_link" text:visited-style-name="Visited_20_Internet_20_Link">17640961</text:a><text:line-break/>
<text:a xlink:type="simple" xlink:href="https://wiki.einsatzleiterwiki.de/doku.php?id=gefaehrliche_stoffe_gueter:ericards:klasse_8:17650962" text:style-name="Internet_20_link" text:visited-style-name="Visited_20_Internet_20_Link">17650962</text:a><text:line-break/>
<text:a xlink:type="simple" xlink:href="https://wiki.einsatzleiterwiki.de/doku.php?id=gefaehrliche_stoffe_gueter:ericards:klasse_8:17660963" text:style-name="Internet_20_link" text:visited-style-name="Visited_20_Internet_20_Link">17660963</text:a><text:line-break/>
<text:a xlink:type="simple" xlink:href="https://wiki.einsatzleiterwiki.de/doku.php?id=gefaehrliche_stoffe_gueter:ericards:klasse_8:17670964" text:style-name="Internet_20_link" text:visited-style-name="Visited_20_Internet_20_Link">17670964</text:a><text:line-break/>
<text:a xlink:type="simple" xlink:href="https://wiki.einsatzleiterwiki.de/doku.php?id=gefaehrliche_stoffe_gueter:ericards:klasse_8:17680965" text:style-name="Internet_20_link" text:visited-style-name="Visited_20_Internet_20_Link">17680965</text:a><text:line-break/>
<text:a xlink:type="simple" xlink:href="https://wiki.einsatzleiterwiki.de/doku.php?id=gefaehrliche_stoffe_gueter:ericards:klasse_8:17690966" text:style-name="Internet_20_link" text:visited-style-name="Visited_20_Internet_20_Link">17690966</text:a><text:line-break/>
<text:a xlink:type="simple" xlink:href="https://wiki.einsatzleiterwiki.de/doku.php?id=gefaehrliche_stoffe_gueter:ericards:klasse_8:17700967" text:style-name="Internet_20_link" text:visited-style-name="Visited_20_Internet_20_Link">17700967</text:a><text:line-break/>
<text:a xlink:type="simple" xlink:href="https://wiki.einsatzleiterwiki.de/doku.php?id=gefaehrliche_stoffe_gueter:ericards:klasse_8:17710968" text:style-name="Internet_20_link" text:visited-style-name="Visited_20_Internet_20_Link">17710968</text:a><text:line-break/>
<text:a xlink:type="simple" xlink:href="https://wiki.einsatzleiterwiki.de/doku.php?id=gefaehrliche_stoffe_gueter:ericards:klasse_8:17730969" text:style-name="Internet_20_link" text:visited-style-name="Visited_20_Internet_20_Link">17730969</text:a><text:line-break/>
<text:a xlink:type="simple" xlink:href="https://wiki.einsatzleiterwiki.de/doku.php?id=gefaehrliche_stoffe_gueter:ericards:klasse_8:17750970" text:style-name="Internet_20_link" text:visited-style-name="Visited_20_Internet_20_Link">17750970</text:a><text:line-break/>
<text:a xlink:type="simple" xlink:href="https://wiki.einsatzleiterwiki.de/doku.php?id=gefaehrliche_stoffe_gueter:ericards:klasse_8:17760971" text:style-name="Internet_20_link" text:visited-style-name="Visited_20_Internet_20_Link">17760971</text:a><text:line-break/>
<text:a xlink:type="simple" xlink:href="https://wiki.einsatzleiterwiki.de/doku.php?id=gefaehrliche_stoffe_gueter:ericards:klasse_8:17770972" text:style-name="Internet_20_link" text:visited-style-name="Visited_20_Internet_20_Link">17770972</text:a><text:line-break/>
<text:a xlink:type="simple" xlink:href="https://wiki.einsatzleiterwiki.de/doku.php?id=gefaehrliche_stoffe_gueter:ericards:klasse_8:17780973" text:style-name="Internet_20_link" text:visited-style-name="Visited_20_Internet_20_Link">17780973</text:a><text:line-break/>
<text:a xlink:type="simple" xlink:href="https://wiki.einsatzleiterwiki.de/doku.php?id=gefaehrliche_stoffe_gueter:ericards:klasse_8:17790974" text:style-name="Internet_20_link" text:visited-style-name="Visited_20_Internet_20_Link">17790974</text:a><text:line-break/>
<text:a xlink:type="simple" xlink:href="https://wiki.einsatzleiterwiki.de/doku.php?id=gefaehrliche_stoffe_gueter:ericards:klasse_8:17800975" text:style-name="Internet_20_link" text:visited-style-name="Visited_20_Internet_20_Link">17800975</text:a><text:line-break/>
<text:a xlink:type="simple" xlink:href="https://wiki.einsatzleiterwiki.de/doku.php?id=gefaehrliche_stoffe_gueter:ericards:klasse_8:17810976" text:style-name="Internet_20_link" text:visited-style-name="Visited_20_Internet_20_Link">17810976</text:a><text:line-break/>
<text:a xlink:type="simple" xlink:href="https://wiki.einsatzleiterwiki.de/doku.php?id=gefaehrliche_stoffe_gueter:ericards:klasse_8:17820977" text:style-name="Internet_20_link" text:visited-style-name="Visited_20_Internet_20_Link">17820977</text:a><text:line-break/>
<text:a xlink:type="simple" xlink:href="https://wiki.einsatzleiterwiki.de/doku.php?id=gefaehrliche_stoffe_gueter:ericards:klasse_8:17830978" text:style-name="Internet_20_link" text:visited-style-name="Visited_20_Internet_20_Link">17830978</text:a><text:line-break/>
<text:a xlink:type="simple" xlink:href="https://wiki.einsatzleiterwiki.de/doku.php?id=gefaehrliche_stoffe_gueter:ericards:klasse_8:17840979" text:style-name="Internet_20_link" text:visited-style-name="Visited_20_Internet_20_Link">17840979</text:a><text:line-break/>
<text:a xlink:type="simple" xlink:href="https://wiki.einsatzleiterwiki.de/doku.php?id=gefaehrliche_stoffe_gueter:ericards:klasse_8:17860980" text:style-name="Internet_20_link" text:visited-style-name="Visited_20_Internet_20_Link">17860980</text:a><text:line-break/>
<text:a xlink:type="simple" xlink:href="https://wiki.einsatzleiterwiki.de/doku.php?id=gefaehrliche_stoffe_gueter:ericards:klasse_8:17870981" text:style-name="Internet_20_link" text:visited-style-name="Visited_20_Internet_20_Link">17870981</text:a><text:line-break/>
<text:a xlink:type="simple" xlink:href="https://wiki.einsatzleiterwiki.de/doku.php?id=gefaehrliche_stoffe_gueter:ericards:klasse_8:17880982" text:style-name="Internet_20_link" text:visited-style-name="Visited_20_Internet_20_Link">17880982</text:a><text:line-break/>
<text:a xlink:type="simple" xlink:href="https://wiki.einsatzleiterwiki.de/doku.php?id=gefaehrliche_stoffe_gueter:ericards:klasse_8:17890983" text:style-name="Internet_20_link" text:visited-style-name="Visited_20_Internet_20_Link">17890983</text:a><text:line-break/>
<text:a xlink:type="simple" xlink:href="https://wiki.einsatzleiterwiki.de/doku.php?id=gefaehrliche_stoffe_gueter:ericards:klasse_8:17900984" text:style-name="Internet_20_link" text:visited-style-name="Visited_20_Internet_20_Link">17900984</text:a><text:line-break/>
<text:a xlink:type="simple" xlink:href="https://wiki.einsatzleiterwiki.de/doku.php?id=gefaehrliche_stoffe_gueter:ericards:klasse_8:17900985" text:style-name="Internet_20_link" text:visited-style-name="Visited_20_Internet_20_Link">17900985</text:a><text:line-break/>
<text:a xlink:type="simple" xlink:href="https://wiki.einsatzleiterwiki.de/doku.php?id=gefaehrliche_stoffe_gueter:ericards:klasse_8:17900986" text:style-name="Internet_20_link" text:visited-style-name="Visited_20_Internet_20_Link">17900986</text:a><text:line-break/>
<text:a xlink:type="simple" xlink:href="https://wiki.einsatzleiterwiki.de/doku.php?id=gefaehrliche_stoffe_gueter:ericards:klasse_8:17910987" text:style-name="Internet_20_link" text:visited-style-name="Visited_20_Internet_20_Link">17910987</text:a><text:line-break/>
<text:a xlink:type="simple" xlink:href="https://wiki.einsatzleiterwiki.de/doku.php?id=gefaehrliche_stoffe_gueter:ericards:klasse_8:17920988" text:style-name="Internet_20_link" text:visited-style-name="Visited_20_Internet_20_Link">17920988</text:a><text:line-break/>
<text:a xlink:type="simple" xlink:href="https://wiki.einsatzleiterwiki.de/doku.php?id=gefaehrliche_stoffe_gueter:ericards:klasse_8:17930989" text:style-name="Internet_20_link" text:visited-style-name="Visited_20_Internet_20_Link">17930989</text:a><text:line-break/>
<text:a xlink:type="simple" xlink:href="https://wiki.einsatzleiterwiki.de/doku.php?id=gefaehrliche_stoffe_gueter:ericards:klasse_8:17940990" text:style-name="Internet_20_link" text:visited-style-name="Visited_20_Internet_20_Link">17940990</text:a><text:line-break/>
<text:a xlink:type="simple" xlink:href="https://wiki.einsatzleiterwiki.de/doku.php?id=gefaehrliche_stoffe_gueter:ericards:klasse_8:17960991" text:style-name="Internet_20_link" text:visited-style-name="Visited_20_Internet_20_Link">17960991</text:a><text:line-break/>
<text:a xlink:type="simple" xlink:href="https://wiki.einsatzleiterwiki.de/doku.php?id=gefaehrliche_stoffe_gueter:ericards:klasse_8:17960992" text:style-name="Internet_20_link" text:visited-style-name="Visited_20_Internet_20_Link">17960992</text:a><text:line-break/>
<text:a xlink:type="simple" xlink:href="https://wiki.einsatzleiterwiki.de/doku.php?id=gefaehrliche_stoffe_gueter:ericards:klasse_8:17990993" text:style-name="Internet_20_link" text:visited-style-name="Visited_20_Internet_20_Link">17990993</text:a><text:line-break/>
<text:a xlink:type="simple" xlink:href="https://wiki.einsatzleiterwiki.de/doku.php?id=gefaehrliche_stoffe_gueter:ericards:klasse_8:18000994" text:style-name="Internet_20_link" text:visited-style-name="Visited_20_Internet_20_Link">18000994</text:a><text:line-break/>
<text:a xlink:type="simple" xlink:href="https://wiki.einsatzleiterwiki.de/doku.php?id=gefaehrliche_stoffe_gueter:ericards:klasse_8:18010995" text:style-name="Internet_20_link" text:visited-style-name="Visited_20_Internet_20_Link">18010995</text:a><text:line-break/>
<text:a xlink:type="simple" xlink:href="https://wiki.einsatzleiterwiki.de/doku.php?id=gefaehrliche_stoffe_gueter:ericards:klasse_8:18020996" text:style-name="Internet_20_link" text:visited-style-name="Visited_20_Internet_20_Link">18020996</text:a><text:line-break/>
<text:a xlink:type="simple" xlink:href="https://wiki.einsatzleiterwiki.de/doku.php?id=gefaehrliche_stoffe_gueter:ericards:klasse_8:18030997" text:style-name="Internet_20_link" text:visited-style-name="Visited_20_Internet_20_Link">18030997</text:a><text:line-break/>
<text:a xlink:type="simple" xlink:href="https://wiki.einsatzleiterwiki.de/doku.php?id=gefaehrliche_stoffe_gueter:ericards:klasse_8:18040998" text:style-name="Internet_20_link" text:visited-style-name="Visited_20_Internet_20_Link">18040998</text:a><text:line-break/>
<text:a xlink:type="simple" xlink:href="https://wiki.einsatzleiterwiki.de/doku.php?id=gefaehrliche_stoffe_gueter:ericards:klasse_8:18050999" text:style-name="Internet_20_link" text:visited-style-name="Visited_20_Internet_20_Link">18050999</text:a><text:line-break/>
<text:a xlink:type="simple" xlink:href="https://wiki.einsatzleiterwiki.de/doku.php?id=gefaehrliche_stoffe_gueter:ericards:klasse_8:18061000" text:style-name="Internet_20_link" text:visited-style-name="Visited_20_Internet_20_Link">18061000</text:a><text:line-break/>
<text:a xlink:type="simple" xlink:href="https://wiki.einsatzleiterwiki.de/doku.php?id=gefaehrliche_stoffe_gueter:ericards:klasse_8:18071001" text:style-name="Internet_20_link" text:visited-style-name="Visited_20_Internet_20_Link">18071001</text:a><text:line-break/>
<text:a xlink:type="simple" xlink:href="https://wiki.einsatzleiterwiki.de/doku.php?id=gefaehrliche_stoffe_gueter:ericards:klasse_8:18081002" text:style-name="Internet_20_link" text:visited-style-name="Visited_20_Internet_20_Link">18081002</text:a><text:line-break/>
<text:a xlink:type="simple" xlink:href="https://wiki.einsatzleiterwiki.de/doku.php?id=gefaehrliche_stoffe_gueter:ericards:klasse_8:18111005" text:style-name="Internet_20_link" text:visited-style-name="Visited_20_Internet_20_Link">18111005</text:a><text:line-break/>
<text:a xlink:type="simple" xlink:href="https://wiki.einsatzleiterwiki.de/doku.php?id=gefaehrliche_stoffe_gueter:ericards:klasse_8:18131007" text:style-name="Internet_20_link" text:visited-style-name="Visited_20_Internet_20_Link">18131007</text:a><text:line-break/>
<text:a xlink:type="simple" xlink:href="https://wiki.einsatzleiterwiki.de/doku.php?id=gefaehrliche_stoffe_gueter:ericards:klasse_8:18141008" text:style-name="Internet_20_link" text:visited-style-name="Visited_20_Internet_20_Link">18141008</text:a><text:line-break/>
<text:a xlink:type="simple" xlink:href="https://wiki.einsatzleiterwiki.de/doku.php?id=gefaehrliche_stoffe_gueter:ericards:klasse_8:18161010" text:style-name="Internet_20_link" text:visited-style-name="Visited_20_Internet_20_Link">18161010</text:a><text:line-break/>
<text:a xlink:type="simple" xlink:href="https://wiki.einsatzleiterwiki.de/doku.php?id=gefaehrliche_stoffe_gueter:ericards:klasse_8:18171011" text:style-name="Internet_20_link" text:visited-style-name="Visited_20_Internet_20_Link">18171011</text:a><text:line-break/>
<text:a xlink:type="simple" xlink:href="https://wiki.einsatzleiterwiki.de/doku.php?id=gefaehrliche_stoffe_gueter:ericards:klasse_8:18181012" text:style-name="Internet_20_link" text:visited-style-name="Visited_20_Internet_20_Link">18181012</text:a><text:line-break/>
<text:a xlink:type="simple" xlink:href="https://wiki.einsatzleiterwiki.de/doku.php?id=gefaehrliche_stoffe_gueter:ericards:klasse_8:18191013" text:style-name="Internet_20_link" text:visited-style-name="Visited_20_Internet_20_Link">18191013</text:a><text:line-break/>
<text:a xlink:type="simple" xlink:href="https://wiki.einsatzleiterwiki.de/doku.php?id=gefaehrliche_stoffe_gueter:ericards:klasse_8:18231014" text:style-name="Internet_20_link" text:visited-style-name="Visited_20_Internet_20_Link">18231014</text:a><text:line-break/>
<text:a xlink:type="simple" xlink:href="https://wiki.einsatzleiterwiki.de/doku.php?id=gefaehrliche_stoffe_gueter:ericards:klasse_8:18241015" text:style-name="Internet_20_link" text:visited-style-name="Visited_20_Internet_20_Link">18241015</text:a><text:line-break/>
<text:a xlink:type="simple" xlink:href="https://wiki.einsatzleiterwiki.de/doku.php?id=gefaehrliche_stoffe_gueter:ericards:klasse_8:18251016" text:style-name="Internet_20_link" text:visited-style-name="Visited_20_Internet_20_Link">18251016</text:a><text:line-break/>
<text:a xlink:type="simple" xlink:href="https://wiki.einsatzleiterwiki.de/doku.php?id=gefaehrliche_stoffe_gueter:ericards:klasse_8:18261017" text:style-name="Internet_20_link" text:visited-style-name="Visited_20_Internet_20_Link">18261017</text:a><text:line-break/>
<text:a xlink:type="simple" xlink:href="https://wiki.einsatzleiterwiki.de/doku.php?id=gefaehrliche_stoffe_gueter:ericards:klasse_8:18261018" text:style-name="Internet_20_link" text:visited-style-name="Visited_20_Internet_20_Link">18261018</text:a><text:line-break/>
<text:a xlink:type="simple" xlink:href="https://wiki.einsatzleiterwiki.de/doku.php?id=gefaehrliche_stoffe_gueter:ericards:klasse_8:18271019" text:style-name="Internet_20_link" text:visited-style-name="Visited_20_Internet_20_Link">18271019</text:a><text:line-break/>
<text:a xlink:type="simple" xlink:href="https://wiki.einsatzleiterwiki.de/doku.php?id=gefaehrliche_stoffe_gueter:ericards:klasse_8:18281020" text:style-name="Internet_20_link" text:visited-style-name="Visited_20_Internet_20_Link">18281020</text:a><text:line-break/>
<text:a xlink:type="simple" xlink:href="https://wiki.einsatzleiterwiki.de/doku.php?id=gefaehrliche_stoffe_gueter:ericards:klasse_8:18291021" text:style-name="Internet_20_link" text:visited-style-name="Visited_20_Internet_20_Link">18291021</text:a><text:line-break/>
<text:a xlink:type="simple" xlink:href="https://wiki.einsatzleiterwiki.de/doku.php?id=gefaehrliche_stoffe_gueter:ericards:klasse_8:18301022" text:style-name="Internet_20_link" text:visited-style-name="Visited_20_Internet_20_Link">18301022</text:a><text:line-break/>
<text:a xlink:type="simple" xlink:href="https://wiki.einsatzleiterwiki.de/doku.php?id=gefaehrliche_stoffe_gueter:ericards:klasse_8:18311023" text:style-name="Internet_20_link" text:visited-style-name="Visited_20_Internet_20_Link">18311023</text:a><text:line-break/>
<text:a xlink:type="simple" xlink:href="https://wiki.einsatzleiterwiki.de/doku.php?id=gefaehrliche_stoffe_gueter:ericards:klasse_8:18321024" text:style-name="Internet_20_link" text:visited-style-name="Visited_20_Internet_20_Link">18321024</text:a><text:line-break/>
<text:a xlink:type="simple" xlink:href="https://wiki.einsatzleiterwiki.de/doku.php?id=gefaehrliche_stoffe_gueter:ericards:klasse_8:18331025" text:style-name="Internet_20_link" text:visited-style-name="Visited_20_Internet_20_Link">18331025</text:a><text:line-break/>
<text:a xlink:type="simple" xlink:href="https://wiki.einsatzleiterwiki.de/doku.php?id=gefaehrliche_stoffe_gueter:ericards:klasse_8:18351027" text:style-name="Internet_20_link" text:visited-style-name="Visited_20_Internet_20_Link">18351027</text:a><text:line-break/>
<text:a xlink:type="simple" xlink:href="https://wiki.einsatzleiterwiki.de/doku.php?id=gefaehrliche_stoffe_gueter:ericards:klasse_8:18361028" text:style-name="Internet_20_link" text:visited-style-name="Visited_20_Internet_20_Link">18361028</text:a><text:line-break/>
<text:a xlink:type="simple" xlink:href="https://wiki.einsatzleiterwiki.de/doku.php?id=gefaehrliche_stoffe_gueter:ericards:klasse_8:18371029" text:style-name="Internet_20_link" text:visited-style-name="Visited_20_Internet_20_Link">18371029</text:a><text:line-break/>
<text:a xlink:type="simple" xlink:href="https://wiki.einsatzleiterwiki.de/doku.php?id=gefaehrliche_stoffe_gueter:ericards:klasse_8:18391031" text:style-name="Internet_20_link" text:visited-style-name="Visited_20_Internet_20_Link">18391031</text:a><text:line-break/>
<text:a xlink:type="simple" xlink:href="https://wiki.einsatzleiterwiki.de/doku.php?id=gefaehrliche_stoffe_gueter:ericards:klasse_8:18401032" text:style-name="Internet_20_link" text:visited-style-name="Visited_20_Internet_20_Link">18401032</text:a><text:line-break/>
<text:a xlink:type="simple" xlink:href="https://wiki.einsatzleiterwiki.de/doku.php?id=gefaehrliche_stoffe_gueter:ericards:klasse_8:18471036" text:style-name="Internet_20_link" text:visited-style-name="Visited_20_Internet_20_Link">18471036</text:a><text:line-break/>
<text:a xlink:type="simple" xlink:href="https://wiki.einsatzleiterwiki.de/doku.php?id=gefaehrliche_stoffe_gueter:ericards:klasse_8:18481037" text:style-name="Internet_20_link" text:visited-style-name="Visited_20_Internet_20_Link">18481037</text:a><text:line-break/>
<text:a xlink:type="simple" xlink:href="https://wiki.einsatzleiterwiki.de/doku.php?id=gefaehrliche_stoffe_gueter:ericards:klasse_8:18491038" text:style-name="Internet_20_link" text:visited-style-name="Visited_20_Internet_20_Link">18491038</text:a><text:line-break/>
<text:a xlink:type="simple" xlink:href="https://wiki.einsatzleiterwiki.de/doku.php?id=gefaehrliche_stoffe_gueter:ericards:klasse_8:18981064" text:style-name="Internet_20_link" text:visited-style-name="Visited_20_Internet_20_Link">18981064</text:a><text:line-break/>
<text:a xlink:type="simple" xlink:href="https://wiki.einsatzleiterwiki.de/doku.php?id=gefaehrliche_stoffe_gueter:ericards:klasse_8:19021065" text:style-name="Internet_20_link" text:visited-style-name="Visited_20_Internet_20_Link">19021065</text:a><text:line-break/>
<text:a xlink:type="simple" xlink:href="https://wiki.einsatzleiterwiki.de/doku.php?id=gefaehrliche_stoffe_gueter:ericards:klasse_8:19031066" text:style-name="Internet_20_link" text:visited-style-name="Visited_20_Internet_20_Link">19031066</text:a><text:line-break/>
<text:a xlink:type="simple" xlink:href="https://wiki.einsatzleiterwiki.de/doku.php?id=gefaehrliche_stoffe_gueter:ericards:klasse_8:19031067" text:style-name="Internet_20_link" text:visited-style-name="Visited_20_Internet_20_Link">19031067</text:a><text:line-break/>
<text:a xlink:type="simple" xlink:href="https://wiki.einsatzleiterwiki.de/doku.php?id=gefaehrliche_stoffe_gueter:ericards:klasse_8:19051068" text:style-name="Internet_20_link" text:visited-style-name="Visited_20_Internet_20_Link">19051068</text:a><text:line-break/>
<text:a xlink:type="simple" xlink:href="https://wiki.einsatzleiterwiki.de/doku.php?id=gefaehrliche_stoffe_gueter:ericards:klasse_8:19061069" text:style-name="Internet_20_link" text:visited-style-name="Visited_20_Internet_20_Link">19061069</text:a><text:line-break/>
<text:a xlink:type="simple" xlink:href="https://wiki.einsatzleiterwiki.de/doku.php?id=gefaehrliche_stoffe_gueter:ericards:klasse_8:19071070" text:style-name="Internet_20_link" text:visited-style-name="Visited_20_Internet_20_Link">19071070</text:a><text:line-break/>
<text:a xlink:type="simple" xlink:href="https://wiki.einsatzleiterwiki.de/doku.php?id=gefaehrliche_stoffe_gueter:ericards:klasse_8:19081071" text:style-name="Internet_20_link" text:visited-style-name="Visited_20_Internet_20_Link">19081071</text:a><text:line-break/>
<text:a xlink:type="simple" xlink:href="https://wiki.einsatzleiterwiki.de/doku.php?id=gefaehrliche_stoffe_gueter:ericards:klasse_8:19381090" text:style-name="Internet_20_link" text:visited-style-name="Visited_20_Internet_20_Link">19381090</text:a><text:line-break/>
<text:a xlink:type="simple" xlink:href="https://wiki.einsatzleiterwiki.de/doku.php?id=gefaehrliche_stoffe_gueter:ericards:klasse_8:19391091" text:style-name="Internet_20_link" text:visited-style-name="Visited_20_Internet_20_Link">19391091</text:a><text:line-break/>
<text:a xlink:type="simple" xlink:href="https://wiki.einsatzleiterwiki.de/doku.php?id=gefaehrliche_stoffe_gueter:ericards:klasse_8:19401092" text:style-name="Internet_20_link" text:visited-style-name="Visited_20_Internet_20_Link">19401092</text:a><text:line-break/>
<text:a xlink:type="simple" xlink:href="https://wiki.einsatzleiterwiki.de/doku.php?id=gefaehrliche_stoffe_gueter:ericards:klasse_8:20301165" text:style-name="Internet_20_link" text:visited-style-name="Visited_20_Internet_20_Link">20301165</text:a><text:line-break/>
<text:a xlink:type="simple" xlink:href="https://wiki.einsatzleiterwiki.de/doku.php?id=gefaehrliche_stoffe_gueter:ericards:klasse_8:20301166" text:style-name="Internet_20_link" text:visited-style-name="Visited_20_Internet_20_Link">20301166</text:a><text:line-break/>
<text:a xlink:type="simple" xlink:href="https://wiki.einsatzleiterwiki.de/doku.php?id=gefaehrliche_stoffe_gueter:ericards:klasse_8:20311167" text:style-name="Internet_20_link" text:visited-style-name="Visited_20_Internet_20_Link">20311167</text:a><text:line-break/>
<text:a xlink:type="simple" xlink:href="https://wiki.einsatzleiterwiki.de/doku.php?id=gefaehrliche_stoffe_gueter:ericards:klasse_8:20311168" text:style-name="Internet_20_link" text:visited-style-name="Visited_20_Internet_20_Link">20311168</text:a><text:line-break/>
<text:a xlink:type="simple" xlink:href="https://wiki.einsatzleiterwiki.de/doku.php?id=gefaehrliche_stoffe_gueter:ericards:klasse_8:20311173" text:style-name="Internet_20_link" text:visited-style-name="Visited_20_Internet_20_Link">20311173</text:a><text:line-break/>
<text:a xlink:type="simple" xlink:href="https://wiki.einsatzleiterwiki.de/doku.php?id=gefaehrliche_stoffe_gueter:ericards:klasse_8:20321169" text:style-name="Internet_20_link" text:visited-style-name="Visited_20_Internet_20_Link">20321169</text:a><text:line-break/>
<text:a xlink:type="simple" xlink:href="https://wiki.einsatzleiterwiki.de/doku.php?id=gefaehrliche_stoffe_gueter:ericards:klasse_8:20331170" text:style-name="Internet_20_link" text:visited-style-name="Visited_20_Internet_20_Link">20331170</text:a><text:line-break/>
<text:a xlink:type="simple" xlink:href="https://wiki.einsatzleiterwiki.de/doku.php?id=gefaehrliche_stoffe_gueter:ericards:klasse_8:20511183" text:style-name="Internet_20_link" text:visited-style-name="Visited_20_Internet_20_Link">20511183</text:a><text:line-break/>
<text:a xlink:type="simple" xlink:href="https://wiki.einsatzleiterwiki.de/doku.php?id=gefaehrliche_stoffe_gueter:ericards:klasse_8:20541186" text:style-name="Internet_20_link" text:visited-style-name="Visited_20_Internet_20_Link">20541186</text:a><text:line-break/>
<text:a xlink:type="simple" xlink:href="https://wiki.einsatzleiterwiki.de/doku.php?id=gefaehrliche_stoffe_gueter:ericards:klasse_8:20791201" text:style-name="Internet_20_link" text:visited-style-name="Visited_20_Internet_20_Link">20791201</text:a><text:line-break/>
<text:a xlink:type="simple" xlink:href="https://wiki.einsatzleiterwiki.de/doku.php?id=gefaehrliche_stoffe_gueter:ericards:klasse_8:22091215" text:style-name="Internet_20_link" text:visited-style-name="Visited_20_Internet_20_Link">22091215</text:a><text:line-break/>
<text:a xlink:type="simple" xlink:href="https://wiki.einsatzleiterwiki.de/doku.php?id=gefaehrliche_stoffe_gueter:ericards:klasse_8:22141220" text:style-name="Internet_20_link" text:visited-style-name="Visited_20_Internet_20_Link">22141220</text:a><text:line-break/>
<text:a xlink:type="simple" xlink:href="https://wiki.einsatzleiterwiki.de/doku.php?id=gefaehrliche_stoffe_gueter:ericards:klasse_8:22151221" text:style-name="Internet_20_link" text:visited-style-name="Visited_20_Internet_20_Link">22151221</text:a><text:line-break/>
<text:a xlink:type="simple" xlink:href="https://wiki.einsatzleiterwiki.de/doku.php?id=gefaehrliche_stoffe_gueter:ericards:klasse_8:22151222" text:style-name="Internet_20_link" text:visited-style-name="Visited_20_Internet_20_Link">22151222</text:a><text:line-break/>
<text:a xlink:type="simple" xlink:href="https://wiki.einsatzleiterwiki.de/doku.php?id=gefaehrliche_stoffe_gueter:ericards:klasse_8:22181224" text:style-name="Internet_20_link" text:visited-style-name="Visited_20_Internet_20_Link">22181224</text:a><text:line-break/>
<text:a xlink:type="simple" xlink:href="https://wiki.einsatzleiterwiki.de/doku.php?id=gefaehrliche_stoffe_gueter:ericards:klasse_8:22251228" text:style-name="Internet_20_link" text:visited-style-name="Visited_20_Internet_20_Link">22251228</text:a><text:line-break/>
<text:a xlink:type="simple" xlink:href="https://wiki.einsatzleiterwiki.de/doku.php?id=gefaehrliche_stoffe_gueter:ericards:klasse_8:22261229" text:style-name="Internet_20_link" text:visited-style-name="Visited_20_Internet_20_Link">22261229</text:a><text:line-break/>
<text:a xlink:type="simple" xlink:href="https://wiki.einsatzleiterwiki.de/doku.php?id=gefaehrliche_stoffe_gueter:ericards:klasse_8:22401239" text:style-name="Internet_20_link" text:visited-style-name="Visited_20_Internet_20_Link">22401239</text:a><text:line-break/>
<text:a xlink:type="simple" xlink:href="https://wiki.einsatzleiterwiki.de/doku.php?id=gefaehrliche_stoffe_gueter:ericards:klasse_8:22481247" text:style-name="Internet_20_link" text:visited-style-name="Visited_20_Internet_20_Link">22481247</text:a><text:line-break/>
<text:a xlink:type="simple" xlink:href="https://wiki.einsatzleiterwiki.de/doku.php?id=gefaehrliche_stoffe_gueter:ericards:klasse_8:22581254" text:style-name="Internet_20_link" text:visited-style-name="Visited_20_Internet_20_Link">22581254</text:a><text:line-break/>
<text:a xlink:type="simple" xlink:href="https://wiki.einsatzleiterwiki.de/doku.php?id=gefaehrliche_stoffe_gueter:ericards:klasse_8:22591255" text:style-name="Internet_20_link" text:visited-style-name="Visited_20_Internet_20_Link">22591255</text:a><text:line-break/>
<text:a xlink:type="simple" xlink:href="https://wiki.einsatzleiterwiki.de/doku.php?id=gefaehrliche_stoffe_gueter:ericards:klasse_8:22621258" text:style-name="Internet_20_link" text:visited-style-name="Visited_20_Internet_20_Link">22621258</text:a><text:line-break/>
<text:a xlink:type="simple" xlink:href="https://wiki.einsatzleiterwiki.de/doku.php?id=gefaehrliche_stoffe_gueter:ericards:klasse_8:22641260" text:style-name="Internet_20_link" text:visited-style-name="Visited_20_Internet_20_Link">22641260</text:a><text:line-break/>
<text:a xlink:type="simple" xlink:href="https://wiki.einsatzleiterwiki.de/doku.php?id=gefaehrliche_stoffe_gueter:ericards:klasse_8:22691264" text:style-name="Internet_20_link" text:visited-style-name="Visited_20_Internet_20_Link">22691264</text:a><text:line-break/>
<text:a xlink:type="simple" xlink:href="https://wiki.einsatzleiterwiki.de/doku.php?id=gefaehrliche_stoffe_gueter:ericards:klasse_8:22801275" text:style-name="Internet_20_link" text:visited-style-name="Visited_20_Internet_20_Link">22801275</text:a><text:line-break/>
<text:a xlink:type="simple" xlink:href="https://wiki.einsatzleiterwiki.de/doku.php?id=gefaehrliche_stoffe_gueter:ericards:klasse_8:22891284" text:style-name="Internet_20_link" text:visited-style-name="Visited_20_Internet_20_Link">22891284</text:a><text:line-break/>
<text:a xlink:type="simple" xlink:href="https://wiki.einsatzleiterwiki.de/doku.php?id=gefaehrliche_stoffe_gueter:ericards:klasse_8:23051299" text:style-name="Internet_20_link" text:visited-style-name="Visited_20_Internet_20_Link">23051299</text:a><text:line-break/>
<text:a xlink:type="simple" xlink:href="https://wiki.einsatzleiterwiki.de/doku.php?id=gefaehrliche_stoffe_gueter:ericards:klasse_8:23081302" text:style-name="Internet_20_link" text:visited-style-name="Visited_20_Internet_20_Link">23081302</text:a><text:line-break/>
<text:a xlink:type="simple" xlink:href="https://wiki.einsatzleiterwiki.de/doku.php?id=gefaehrliche_stoffe_gueter:ericards:klasse_8:23201313" text:style-name="Internet_20_link" text:visited-style-name="Visited_20_Internet_20_Link">23201313</text:a><text:line-break/>
<text:a xlink:type="simple" xlink:href="https://wiki.einsatzleiterwiki.de/doku.php?id=gefaehrliche_stoffe_gueter:ericards:klasse_8:23261319" text:style-name="Internet_20_link" text:visited-style-name="Visited_20_Internet_20_Link">23261319</text:a><text:line-break/>
<text:a xlink:type="simple" xlink:href="https://wiki.einsatzleiterwiki.de/doku.php?id=gefaehrliche_stoffe_gueter:ericards:klasse_8:23271320" text:style-name="Internet_20_link" text:visited-style-name="Visited_20_Internet_20_Link">23271320</text:a><text:line-break/>
<text:a xlink:type="simple" xlink:href="https://wiki.einsatzleiterwiki.de/doku.php?id=gefaehrliche_stoffe_gueter:ericards:klasse_8:23311324" text:style-name="Internet_20_link" text:visited-style-name="Visited_20_Internet_20_Link">23311324</text:a><text:line-break/>
<text:a xlink:type="simple" xlink:href="https://wiki.einsatzleiterwiki.de/doku.php?id=gefaehrliche_stoffe_gueter:ericards:klasse_8:23571350" text:style-name="Internet_20_link" text:visited-style-name="Visited_20_Internet_20_Link">23571350</text:a><text:line-break/>
<text:a xlink:type="simple" xlink:href="https://wiki.einsatzleiterwiki.de/doku.php?id=gefaehrliche_stoffe_gueter:ericards:klasse_8:24011392" text:style-name="Internet_20_link" text:visited-style-name="Visited_20_Internet_20_Link">24011392</text:a><text:line-break/>
<text:a xlink:type="simple" xlink:href="https://wiki.einsatzleiterwiki.de/doku.php?id=gefaehrliche_stoffe_gueter:ericards:klasse_8:24301414" text:style-name="Internet_20_link" text:visited-style-name="Visited_20_Internet_20_Link">24301414</text:a><text:line-break/>
<text:a xlink:type="simple" xlink:href="https://wiki.einsatzleiterwiki.de/doku.php?id=gefaehrliche_stoffe_gueter:ericards:klasse_8:24301415" text:style-name="Internet_20_link" text:visited-style-name="Visited_20_Internet_20_Link">24301415</text:a><text:line-break/>
<text:a xlink:type="simple" xlink:href="https://wiki.einsatzleiterwiki.de/doku.php?id=gefaehrliche_stoffe_gueter:ericards:klasse_8:24341419" text:style-name="Internet_20_link" text:visited-style-name="Visited_20_Internet_20_Link">24341419</text:a><text:line-break/>
<text:a xlink:type="simple" xlink:href="https://wiki.einsatzleiterwiki.de/doku.php?id=gefaehrliche_stoffe_gueter:ericards:klasse_8:24351420" text:style-name="Internet_20_link" text:visited-style-name="Visited_20_Internet_20_Link">24351420</text:a><text:line-break/>
<text:a xlink:type="simple" xlink:href="https://wiki.einsatzleiterwiki.de/doku.php?id=gefaehrliche_stoffe_gueter:ericards:klasse_8:24371422" text:style-name="Internet_20_link" text:visited-style-name="Visited_20_Internet_20_Link">24371422</text:a><text:line-break/>
<text:a xlink:type="simple" xlink:href="https://wiki.einsatzleiterwiki.de/doku.php?id=gefaehrliche_stoffe_gueter:ericards:klasse_8:24391424" text:style-name="Internet_20_link" text:visited-style-name="Visited_20_Internet_20_Link">24391424</text:a><text:line-break/>
<text:a xlink:type="simple" xlink:href="https://wiki.einsatzleiterwiki.de/doku.php?id=gefaehrliche_stoffe_gueter:ericards:klasse_8:24401425" text:style-name="Internet_20_link" text:visited-style-name="Visited_20_Internet_20_Link">24401425</text:a><text:line-break/>
<text:a xlink:type="simple" xlink:href="https://wiki.einsatzleiterwiki.de/doku.php?id=gefaehrliche_stoffe_gueter:ericards:klasse_8:24421426" text:style-name="Internet_20_link" text:visited-style-name="Visited_20_Internet_20_Link">24421426</text:a><text:line-break/>
<text:a xlink:type="simple" xlink:href="https://wiki.einsatzleiterwiki.de/doku.php?id=gefaehrliche_stoffe_gueter:ericards:klasse_8:24431427" text:style-name="Internet_20_link" text:visited-style-name="Visited_20_Internet_20_Link">24431427</text:a><text:line-break/>
<text:a xlink:type="simple" xlink:href="https://wiki.einsatzleiterwiki.de/doku.php?id=gefaehrliche_stoffe_gueter:ericards:klasse_8:24441428" text:style-name="Internet_20_link" text:visited-style-name="Visited_20_Internet_20_Link">24441428</text:a><text:line-break/>
<text:a xlink:type="simple" xlink:href="https://wiki.einsatzleiterwiki.de/doku.php?id=gefaehrliche_stoffe_gueter:ericards:klasse_8:24751451" text:style-name="Internet_20_link" text:visited-style-name="Visited_20_Internet_20_Link">24751451</text:a><text:line-break/>
<text:a xlink:type="simple" xlink:href="https://wiki.einsatzleiterwiki.de/doku.php?id=gefaehrliche_stoffe_gueter:ericards:klasse_8:24911464" text:style-name="Internet_20_link" text:visited-style-name="Visited_20_Internet_20_Link">24911464</text:a><text:line-break/>
<text:a xlink:type="simple" xlink:href="https://wiki.einsatzleiterwiki.de/doku.php?id=gefaehrliche_stoffe_gueter:ericards:klasse_8:24961467" text:style-name="Internet_20_link" text:visited-style-name="Visited_20_Internet_20_Link">24961467</text:a><text:line-break/>
<text:a xlink:type="simple" xlink:href="https://wiki.einsatzleiterwiki.de/doku.php?id=gefaehrliche_stoffe_gueter:ericards:klasse_8:25021470" text:style-name="Internet_20_link" text:visited-style-name="Visited_20_Internet_20_Link">25021470</text:a><text:line-break/>
<text:a xlink:type="simple" xlink:href="https://wiki.einsatzleiterwiki.de/doku.php?id=gefaehrliche_stoffe_gueter:ericards:klasse_8:25031471" text:style-name="Internet_20_link" text:visited-style-name="Visited_20_Internet_20_Link">25031471</text:a><text:line-break/>
<text:a xlink:type="simple" xlink:href="https://wiki.einsatzleiterwiki.de/doku.php?id=gefaehrliche_stoffe_gueter:ericards:klasse_8:25061474" text:style-name="Internet_20_link" text:visited-style-name="Visited_20_Internet_20_Link">25061474</text:a><text:line-break/>
<text:a xlink:type="simple" xlink:href="https://wiki.einsatzleiterwiki.de/doku.php?id=gefaehrliche_stoffe_gueter:ericards:klasse_8:25071475" text:style-name="Internet_20_link" text:visited-style-name="Visited_20_Internet_20_Link">25071475</text:a><text:line-break/>
<text:a xlink:type="simple" xlink:href="https://wiki.einsatzleiterwiki.de/doku.php?id=gefaehrliche_stoffe_gueter:ericards:klasse_8:25081476" text:style-name="Internet_20_link" text:visited-style-name="Visited_20_Internet_20_Link">25081476</text:a><text:line-break/>
<text:a xlink:type="simple" xlink:href="https://wiki.einsatzleiterwiki.de/doku.php?id=gefaehrliche_stoffe_gueter:ericards:klasse_8:25091477" text:style-name="Internet_20_link" text:visited-style-name="Visited_20_Internet_20_Link">25091477</text:a><text:line-break/>
<text:a xlink:type="simple" xlink:href="https://wiki.einsatzleiterwiki.de/doku.php?id=gefaehrliche_stoffe_gueter:ericards:klasse_8:25111478" text:style-name="Internet_20_link" text:visited-style-name="Visited_20_Internet_20_Link">25111478</text:a><text:line-break/>
<text:a xlink:type="simple" xlink:href="https://wiki.einsatzleiterwiki.de/doku.php?id=gefaehrliche_stoffe_gueter:ericards:klasse_8:25131480" text:style-name="Internet_20_link" text:visited-style-name="Visited_20_Internet_20_Link">25131480</text:a><text:line-break/>
<text:a xlink:type="simple" xlink:href="https://wiki.einsatzleiterwiki.de/doku.php?id=gefaehrliche_stoffe_gueter:ericards:klasse_8:25311495" text:style-name="Internet_20_link" text:visited-style-name="Visited_20_Internet_20_Link">25311495</text:a><text:line-break/>
<text:a xlink:type="simple" xlink:href="https://wiki.einsatzleiterwiki.de/doku.php?id=gefaehrliche_stoffe_gueter:ericards:klasse_8:25641510" text:style-name="Internet_20_link" text:visited-style-name="Visited_20_Internet_20_Link">25641510</text:a><text:line-break/>
<text:a xlink:type="simple" xlink:href="https://wiki.einsatzleiterwiki.de/doku.php?id=gefaehrliche_stoffe_gueter:ericards:klasse_8:25651511" text:style-name="Internet_20_link" text:visited-style-name="Visited_20_Internet_20_Link">25651511</text:a><text:line-break/>
<text:a xlink:type="simple" xlink:href="https://wiki.einsatzleiterwiki.de/doku.php?id=gefaehrliche_stoffe_gueter:ericards:klasse_8:25711515" text:style-name="Internet_20_link" text:visited-style-name="Visited_20_Internet_20_Link">25711515</text:a><text:line-break/>
<text:a xlink:type="simple" xlink:href="https://wiki.einsatzleiterwiki.de/doku.php?id=gefaehrliche_stoffe_gueter:ericards:klasse_8:25761519" text:style-name="Internet_20_link" text:visited-style-name="Visited_20_Internet_20_Link">25761519</text:a><text:line-break/>
<text:a xlink:type="simple" xlink:href="https://wiki.einsatzleiterwiki.de/doku.php?id=gefaehrliche_stoffe_gueter:ericards:klasse_8:25771520" text:style-name="Internet_20_link" text:visited-style-name="Visited_20_Internet_20_Link">25771520</text:a><text:line-break/>
<text:a xlink:type="simple" xlink:href="https://wiki.einsatzleiterwiki.de/doku.php?id=gefaehrliche_stoffe_gueter:ericards:klasse_8:25781521" text:style-name="Internet_20_link" text:visited-style-name="Visited_20_Internet_20_Link">25781521</text:a><text:line-break/>
<text:a xlink:type="simple" xlink:href="https://wiki.einsatzleiterwiki.de/doku.php?id=gefaehrliche_stoffe_gueter:ericards:klasse_8:25791522" text:style-name="Internet_20_link" text:visited-style-name="Visited_20_Internet_20_Link">25791522</text:a><text:line-break/>
<text:a xlink:type="simple" xlink:href="https://wiki.einsatzleiterwiki.de/doku.php?id=gefaehrliche_stoffe_gueter:ericards:klasse_8:25801523" text:style-name="Internet_20_link" text:visited-style-name="Visited_20_Internet_20_Link">25801523</text:a><text:line-break/>
<text:a xlink:type="simple" xlink:href="https://wiki.einsatzleiterwiki.de/doku.php?id=gefaehrliche_stoffe_gueter:ericards:klasse_8:25811524" text:style-name="Internet_20_link" text:visited-style-name="Visited_20_Internet_20_Link">25811524</text:a><text:line-break/>
<text:a xlink:type="simple" xlink:href="https://wiki.einsatzleiterwiki.de/doku.php?id=gefaehrliche_stoffe_gueter:ericards:klasse_8:25821525" text:style-name="Internet_20_link" text:visited-style-name="Visited_20_Internet_20_Link">25821525</text:a><text:line-break/>
<text:a xlink:type="simple" xlink:href="https://wiki.einsatzleiterwiki.de/doku.php?id=gefaehrliche_stoffe_gueter:ericards:klasse_8:25831526" text:style-name="Internet_20_link" text:visited-style-name="Visited_20_Internet_20_Link">25831526</text:a><text:line-break/>
<text:a xlink:type="simple" xlink:href="https://wiki.einsatzleiterwiki.de/doku.php?id=gefaehrliche_stoffe_gueter:ericards:klasse_8:25841527" text:style-name="Internet_20_link" text:visited-style-name="Visited_20_Internet_20_Link">25841527</text:a><text:line-break/>
<text:a xlink:type="simple" xlink:href="https://wiki.einsatzleiterwiki.de/doku.php?id=gefaehrliche_stoffe_gueter:ericards:klasse_8:25851528" text:style-name="Internet_20_link" text:visited-style-name="Visited_20_Internet_20_Link">25851528</text:a><text:line-break/>
<text:a xlink:type="simple" xlink:href="https://wiki.einsatzleiterwiki.de/doku.php?id=gefaehrliche_stoffe_gueter:ericards:klasse_8:25861529" text:style-name="Internet_20_link" text:visited-style-name="Visited_20_Internet_20_Link">25861529</text:a><text:line-break/>
<text:a xlink:type="simple" xlink:href="https://wiki.einsatzleiterwiki.de/doku.php?id=gefaehrliche_stoffe_gueter:ericards:klasse_8:26041541" text:style-name="Internet_20_link" text:visited-style-name="Visited_20_Internet_20_Link">26041541</text:a><text:line-break/>
<text:a xlink:type="simple" xlink:href="https://wiki.einsatzleiterwiki.de/doku.php?id=gefaehrliche_stoffe_gueter:ericards:klasse_8:26191556" text:style-name="Internet_20_link" text:visited-style-name="Visited_20_Internet_20_Link">26191556</text:a><text:line-break/>
<text:a xlink:type="simple" xlink:href="https://wiki.einsatzleiterwiki.de/doku.php?id=gefaehrliche_stoffe_gueter:ericards:klasse_8:26701588" text:style-name="Internet_20_link" text:visited-style-name="Visited_20_Internet_20_Link">26701588</text:a><text:line-break/>
<text:a xlink:type="simple" xlink:href="https://wiki.einsatzleiterwiki.de/doku.php?id=gefaehrliche_stoffe_gueter:ericards:klasse_8:26721590" text:style-name="Internet_20_link" text:visited-style-name="Visited_20_Internet_20_Link">26721590</text:a><text:line-break/>
<text:a xlink:type="simple" xlink:href="https://wiki.einsatzleiterwiki.de/doku.php?id=gefaehrliche_stoffe_gueter:ericards:klasse_8:26771593" text:style-name="Internet_20_link" text:visited-style-name="Visited_20_Internet_20_Link">26771593</text:a><text:line-break/>
<text:a xlink:type="simple" xlink:href="https://wiki.einsatzleiterwiki.de/doku.php?id=gefaehrliche_stoffe_gueter:ericards:klasse_8:26781594" text:style-name="Internet_20_link" text:visited-style-name="Visited_20_Internet_20_Link">26781594</text:a><text:line-break/>
<text:a xlink:type="simple" xlink:href="https://wiki.einsatzleiterwiki.de/doku.php?id=gefaehrliche_stoffe_gueter:ericards:klasse_8:26791595" text:style-name="Internet_20_link" text:visited-style-name="Visited_20_Internet_20_Link">26791595</text:a><text:line-break/>
<text:a xlink:type="simple" xlink:href="https://wiki.einsatzleiterwiki.de/doku.php?id=gefaehrliche_stoffe_gueter:ericards:klasse_8:26801596" text:style-name="Internet_20_link" text:visited-style-name="Visited_20_Internet_20_Link">26801596</text:a><text:line-break/>
<text:a xlink:type="simple" xlink:href="https://wiki.einsatzleiterwiki.de/doku.php?id=gefaehrliche_stoffe_gueter:ericards:klasse_8:26811597" text:style-name="Internet_20_link" text:visited-style-name="Visited_20_Internet_20_Link">26811597</text:a><text:line-break/>
<text:a xlink:type="simple" xlink:href="https://wiki.einsatzleiterwiki.de/doku.php?id=gefaehrliche_stoffe_gueter:ericards:klasse_8:26821598" text:style-name="Internet_20_link" text:visited-style-name="Visited_20_Internet_20_Link">26821598</text:a><text:line-break/>
<text:a xlink:type="simple" xlink:href="https://wiki.einsatzleiterwiki.de/doku.php?id=gefaehrliche_stoffe_gueter:ericards:klasse_8:26831599" text:style-name="Internet_20_link" text:visited-style-name="Visited_20_Internet_20_Link">26831599</text:a><text:line-break/>
<text:a xlink:type="simple" xlink:href="https://wiki.einsatzleiterwiki.de/doku.php?id=gefaehrliche_stoffe_gueter:ericards:klasse_8:26851601" text:style-name="Internet_20_link" text:visited-style-name="Visited_20_Internet_20_Link">26851601</text:a><text:line-break/>
<text:a xlink:type="simple" xlink:href="https://wiki.einsatzleiterwiki.de/doku.php?id=gefaehrliche_stoffe_gueter:ericards:klasse_8:26861602" text:style-name="Internet_20_link" text:visited-style-name="Visited_20_Internet_20_Link">26861602</text:a><text:line-break/>
<text:a xlink:type="simple" xlink:href="https://wiki.einsatzleiterwiki.de/doku.php?id=gefaehrliche_stoffe_gueter:ericards:klasse_8:26911607" text:style-name="Internet_20_link" text:visited-style-name="Visited_20_Internet_20_Link">26911607</text:a><text:line-break/>
<text:a xlink:type="simple" xlink:href="https://wiki.einsatzleiterwiki.de/doku.php?id=gefaehrliche_stoffe_gueter:ericards:klasse_8:26921608" text:style-name="Internet_20_link" text:visited-style-name="Visited_20_Internet_20_Link">26921608</text:a><text:line-break/>
<text:a xlink:type="simple" xlink:href="https://wiki.einsatzleiterwiki.de/doku.php?id=gefaehrliche_stoffe_gueter:ericards:klasse_8:26931609" text:style-name="Internet_20_link" text:visited-style-name="Visited_20_Internet_20_Link">26931609</text:a><text:line-break/>
<text:a xlink:type="simple" xlink:href="https://wiki.einsatzleiterwiki.de/doku.php?id=gefaehrliche_stoffe_gueter:ericards:klasse_8:26981610" text:style-name="Internet_20_link" text:visited-style-name="Visited_20_Internet_20_Link">26981610</text:a><text:line-break/>
<text:a xlink:type="simple" xlink:href="https://wiki.einsatzleiterwiki.de/doku.php?id=gefaehrliche_stoffe_gueter:ericards:klasse_8:26991611" text:style-name="Internet_20_link" text:visited-style-name="Visited_20_Internet_20_Link">26991611</text:a><text:line-break/>
<text:a xlink:type="simple" xlink:href="https://wiki.einsatzleiterwiki.de/doku.php?id=gefaehrliche_stoffe_gueter:ericards:klasse_8:27051612" text:style-name="Internet_20_link" text:visited-style-name="Visited_20_Internet_20_Link">27051612</text:a><text:line-break/>
<text:a xlink:type="simple" xlink:href="https://wiki.einsatzleiterwiki.de/doku.php?id=gefaehrliche_stoffe_gueter:ericards:klasse_8:27341637" text:style-name="Internet_20_link" text:visited-style-name="Visited_20_Internet_20_Link">27341637</text:a><text:line-break/>
<text:a xlink:type="simple" xlink:href="https://wiki.einsatzleiterwiki.de/doku.php?id=gefaehrliche_stoffe_gueter:ericards:klasse_8:27341638" text:style-name="Internet_20_link" text:visited-style-name="Visited_20_Internet_20_Link">27341638</text:a><text:line-break/>
<text:a xlink:type="simple" xlink:href="https://wiki.einsatzleiterwiki.de/doku.php?id=gefaehrliche_stoffe_gueter:ericards:klasse_8:27351639" text:style-name="Internet_20_link" text:visited-style-name="Visited_20_Internet_20_Link">27351639</text:a><text:line-break/>
<text:a xlink:type="simple" xlink:href="https://wiki.einsatzleiterwiki.de/doku.php?id=gefaehrliche_stoffe_gueter:ericards:klasse_8:27351640" text:style-name="Internet_20_link" text:visited-style-name="Visited_20_Internet_20_Link">27351640</text:a><text:line-break/>
<text:a xlink:type="simple" xlink:href="https://wiki.einsatzleiterwiki.de/doku.php?id=gefaehrliche_stoffe_gueter:ericards:klasse_8:27391642" text:style-name="Internet_20_link" text:visited-style-name="Visited_20_Internet_20_Link">27391642</text:a><text:line-break/>
<text:a xlink:type="simple" xlink:href="https://wiki.einsatzleiterwiki.de/doku.php?id=gefaehrliche_stoffe_gueter:ericards:klasse_8:27511654" text:style-name="Internet_20_link" text:visited-style-name="Visited_20_Internet_20_Link">27511654</text:a><text:line-break/>
<text:a xlink:type="simple" xlink:href="https://wiki.einsatzleiterwiki.de/doku.php?id=gefaehrliche_stoffe_gueter:ericards:klasse_8:27891694" text:style-name="Internet_20_link" text:visited-style-name="Visited_20_Internet_20_Link">27891694</text:a><text:line-break/>
<text:a xlink:type="simple" xlink:href="https://wiki.einsatzleiterwiki.de/doku.php?id=gefaehrliche_stoffe_gueter:ericards:klasse_8:27901695" text:style-name="Internet_20_link" text:visited-style-name="Visited_20_Internet_20_Link">27901695</text:a><text:line-break/>
<text:a xlink:type="simple" xlink:href="https://wiki.einsatzleiterwiki.de/doku.php?id=gefaehrliche_stoffe_gueter:ericards:klasse_8:27941697" text:style-name="Internet_20_link" text:visited-style-name="Visited_20_Internet_20_Link">27941697</text:a><text:line-break/>
<text:a xlink:type="simple" xlink:href="https://wiki.einsatzleiterwiki.de/doku.php?id=gefaehrliche_stoffe_gueter:ericards:klasse_8:27951698" text:style-name="Internet_20_link" text:visited-style-name="Visited_20_Internet_20_Link">27951698</text:a><text:line-break/>
<text:a xlink:type="simple" xlink:href="https://wiki.einsatzleiterwiki.de/doku.php?id=gefaehrliche_stoffe_gueter:ericards:klasse_8:27961699" text:style-name="Internet_20_link" text:visited-style-name="Visited_20_Internet_20_Link">27961699</text:a><text:line-break/>
<text:a xlink:type="simple" xlink:href="https://wiki.einsatzleiterwiki.de/doku.php?id=gefaehrliche_stoffe_gueter:ericards:klasse_8:27971700" text:style-name="Internet_20_link" text:visited-style-name="Visited_20_Internet_20_Link">27971700</text:a><text:line-break/>
<text:a xlink:type="simple" xlink:href="https://wiki.einsatzleiterwiki.de/doku.php?id=gefaehrliche_stoffe_gueter:ericards:klasse_8:27981701" text:style-name="Internet_20_link" text:visited-style-name="Visited_20_Internet_20_Link">27981701</text:a><text:line-break/>
<text:a xlink:type="simple" xlink:href="https://wiki.einsatzleiterwiki.de/doku.php?id=gefaehrliche_stoffe_gueter:ericards:klasse_8:27991702" text:style-name="Internet_20_link" text:visited-style-name="Visited_20_Internet_20_Link">27991702</text:a><text:line-break/>
<text:a xlink:type="simple" xlink:href="https://wiki.einsatzleiterwiki.de/doku.php?id=gefaehrliche_stoffe_gueter:ericards:klasse_8:28001703" text:style-name="Internet_20_link" text:visited-style-name="Visited_20_Internet_20_Link">28001703</text:a><text:line-break/>
<text:a xlink:type="simple" xlink:href="https://wiki.einsatzleiterwiki.de/doku.php?id=gefaehrliche_stoffe_gueter:ericards:klasse_8:28011704" text:style-name="Internet_20_link" text:visited-style-name="Visited_20_Internet_20_Link">28011704</text:a><text:line-break/>
<text:a xlink:type="simple" xlink:href="https://wiki.einsatzleiterwiki.de/doku.php?id=gefaehrliche_stoffe_gueter:ericards:klasse_8:28011705" text:style-name="Internet_20_link" text:visited-style-name="Visited_20_Internet_20_Link">28011705</text:a><text:line-break/>
<text:a xlink:type="simple" xlink:href="https://wiki.einsatzleiterwiki.de/doku.php?id=gefaehrliche_stoffe_gueter:ericards:klasse_8:28021706" text:style-name="Internet_20_link" text:visited-style-name="Visited_20_Internet_20_Link">28021706</text:a><text:line-break/>
<text:a xlink:type="simple" xlink:href="https://wiki.einsatzleiterwiki.de/doku.php?id=gefaehrliche_stoffe_gueter:ericards:klasse_8:28031707" text:style-name="Internet_20_link" text:visited-style-name="Visited_20_Internet_20_Link">28031707</text:a><text:line-break/>
<text:a xlink:type="simple" xlink:href="https://wiki.einsatzleiterwiki.de/doku.php?id=gefaehrliche_stoffe_gueter:ericards:klasse_8:28091709" text:style-name="Internet_20_link" text:visited-style-name="Visited_20_Internet_20_Link">28091709</text:a><text:line-break/>
<text:a xlink:type="simple" xlink:href="https://wiki.einsatzleiterwiki.de/doku.php?id=gefaehrliche_stoffe_gueter:ericards:klasse_8:28151716" text:style-name="Internet_20_link" text:visited-style-name="Visited_20_Internet_20_Link">28151716</text:a><text:line-break/>
<text:a xlink:type="simple" xlink:href="https://wiki.einsatzleiterwiki.de/doku.php?id=gefaehrliche_stoffe_gueter:ericards:klasse_8:28171717" text:style-name="Internet_20_link" text:visited-style-name="Visited_20_Internet_20_Link">28171717</text:a><text:line-break/>
<text:a xlink:type="simple" xlink:href="https://wiki.einsatzleiterwiki.de/doku.php?id=gefaehrliche_stoffe_gueter:ericards:klasse_8:28181718" text:style-name="Internet_20_link" text:visited-style-name="Visited_20_Internet_20_Link">28181718</text:a><text:line-break/>
<text:a xlink:type="simple" xlink:href="https://wiki.einsatzleiterwiki.de/doku.php?id=gefaehrliche_stoffe_gueter:ericards:klasse_8:28191719" text:style-name="Internet_20_link" text:visited-style-name="Visited_20_Internet_20_Link">28191719</text:a><text:line-break/>
<text:a xlink:type="simple" xlink:href="https://wiki.einsatzleiterwiki.de/doku.php?id=gefaehrliche_stoffe_gueter:ericards:klasse_8:28201720" text:style-name="Internet_20_link" text:visited-style-name="Visited_20_Internet_20_Link">28201720</text:a><text:line-break/>
<text:a xlink:type="simple" xlink:href="https://wiki.einsatzleiterwiki.de/doku.php?id=gefaehrliche_stoffe_gueter:ericards:klasse_8:28231723" text:style-name="Internet_20_link" text:visited-style-name="Visited_20_Internet_20_Link">28231723</text:a><text:line-break/>
<text:a xlink:type="simple" xlink:href="https://wiki.einsatzleiterwiki.de/doku.php?id=gefaehrliche_stoffe_gueter:ericards:klasse_8:28261724" text:style-name="Internet_20_link" text:visited-style-name="Visited_20_Internet_20_Link">28261724</text:a><text:line-break/>
<text:a xlink:type="simple" xlink:href="https://wiki.einsatzleiterwiki.de/doku.php?id=gefaehrliche_stoffe_gueter:ericards:klasse_8:28291725" text:style-name="Internet_20_link" text:visited-style-name="Visited_20_Internet_20_Link">28291725</text:a><text:line-break/>
<text:a xlink:type="simple" xlink:href="https://wiki.einsatzleiterwiki.de/doku.php?id=gefaehrliche_stoffe_gueter:ericards:klasse_8:28341728" text:style-name="Internet_20_link" text:visited-style-name="Visited_20_Internet_20_Link">28341728</text:a><text:line-break/>
<text:a xlink:type="simple" xlink:href="https://wiki.einsatzleiterwiki.de/doku.php?id=gefaehrliche_stoffe_gueter:ericards:klasse_8:28371730" text:style-name="Internet_20_link" text:visited-style-name="Visited_20_Internet_20_Link">28371730</text:a><text:line-break/>
<text:a xlink:type="simple" xlink:href="https://wiki.einsatzleiterwiki.de/doku.php?id=gefaehrliche_stoffe_gueter:ericards:klasse_8:28511740" text:style-name="Internet_20_link" text:visited-style-name="Visited_20_Internet_20_Link">28511740</text:a><text:line-break/>
<text:a xlink:type="simple" xlink:href="https://wiki.einsatzleiterwiki.de/doku.php?id=gefaehrliche_stoffe_gueter:ericards:klasse_8:28651751" text:style-name="Internet_20_link" text:visited-style-name="Visited_20_Internet_20_Link">28651751</text:a><text:line-break/>
<text:a xlink:type="simple" xlink:href="https://wiki.einsatzleiterwiki.de/doku.php?id=gefaehrliche_stoffe_gueter:ericards:klasse_8:28691752" text:style-name="Internet_20_link" text:visited-style-name="Visited_20_Internet_20_Link">28691752</text:a><text:line-break/>
<text:a xlink:type="simple" xlink:href="https://wiki.einsatzleiterwiki.de/doku.php?id=gefaehrliche_stoffe_gueter:ericards:klasse_8:28791761" text:style-name="Internet_20_link" text:visited-style-name="Visited_20_Internet_20_Link">28791761</text:a><text:line-break/>
<text:a xlink:type="simple" xlink:href="https://wiki.einsatzleiterwiki.de/doku.php?id=gefaehrliche_stoffe_gueter:ericards:klasse_8:29041771" text:style-name="Internet_20_link" text:visited-style-name="Visited_20_Internet_20_Link">29041771</text:a><text:line-break/>
<text:a xlink:type="simple" xlink:href="https://wiki.einsatzleiterwiki.de/doku.php?id=gefaehrliche_stoffe_gueter:ericards:klasse_8:29051772" text:style-name="Internet_20_link" text:visited-style-name="Visited_20_Internet_20_Link">29051772</text:a><text:line-break/>
<text:a xlink:type="simple" xlink:href="https://wiki.einsatzleiterwiki.de/doku.php?id=gefaehrliche_stoffe_gueter:ericards:klasse_8:29201783" text:style-name="Internet_20_link" text:visited-style-name="Visited_20_Internet_20_Link">29201783</text:a><text:line-break/>
<text:a xlink:type="simple" xlink:href="https://wiki.einsatzleiterwiki.de/doku.php?id=gefaehrliche_stoffe_gueter:ericards:klasse_8:29201784" text:style-name="Internet_20_link" text:visited-style-name="Visited_20_Internet_20_Link">29201784</text:a><text:line-break/>
<text:a xlink:type="simple" xlink:href="https://wiki.einsatzleiterwiki.de/doku.php?id=gefaehrliche_stoffe_gueter:ericards:klasse_8:29211785" text:style-name="Internet_20_link" text:visited-style-name="Visited_20_Internet_20_Link">29211785</text:a><text:line-break/>
<text:a xlink:type="simple" xlink:href="https://wiki.einsatzleiterwiki.de/doku.php?id=gefaehrliche_stoffe_gueter:ericards:klasse_8:29211786" text:style-name="Internet_20_link" text:visited-style-name="Visited_20_Internet_20_Link">29211786</text:a><text:line-break/>
<text:a xlink:type="simple" xlink:href="https://wiki.einsatzleiterwiki.de/doku.php?id=gefaehrliche_stoffe_gueter:ericards:klasse_8:29221787" text:style-name="Internet_20_link" text:visited-style-name="Visited_20_Internet_20_Link">29221787</text:a><text:line-break/>
<text:a xlink:type="simple" xlink:href="https://wiki.einsatzleiterwiki.de/doku.php?id=gefaehrliche_stoffe_gueter:ericards:klasse_8:29221788" text:style-name="Internet_20_link" text:visited-style-name="Visited_20_Internet_20_Link">29221788</text:a><text:line-break/>
<text:a xlink:type="simple" xlink:href="https://wiki.einsatzleiterwiki.de/doku.php?id=gefaehrliche_stoffe_gueter:ericards:klasse_8:29231789" text:style-name="Internet_20_link" text:visited-style-name="Visited_20_Internet_20_Link">29231789</text:a><text:line-break/>
<text:a xlink:type="simple" xlink:href="https://wiki.einsatzleiterwiki.de/doku.php?id=gefaehrliche_stoffe_gueter:ericards:klasse_8:29231790" text:style-name="Internet_20_link" text:visited-style-name="Visited_20_Internet_20_Link">29231790</text:a><text:line-break/>
<text:a xlink:type="simple" xlink:href="https://wiki.einsatzleiterwiki.de/doku.php?id=gefaehrliche_stoffe_gueter:ericards:klasse_8:29491817" text:style-name="Internet_20_link" text:visited-style-name="Visited_20_Internet_20_Link">29491817</text:a><text:line-break/>
<text:a xlink:type="simple" xlink:href="https://wiki.einsatzleiterwiki.de/doku.php?id=gefaehrliche_stoffe_gueter:ericards:klasse_8:29671821" text:style-name="Internet_20_link" text:visited-style-name="Visited_20_Internet_20_Link">29671821</text:a><text:line-break/>
<text:a xlink:type="simple" xlink:href="https://wiki.einsatzleiterwiki.de/doku.php?id=gefaehrliche_stoffe_gueter:ericards:klasse_8:29861829" text:style-name="Internet_20_link" text:visited-style-name="Visited_20_Internet_20_Link">29861829</text:a><text:line-break/>
<text:a xlink:type="simple" xlink:href="https://wiki.einsatzleiterwiki.de/doku.php?id=gefaehrliche_stoffe_gueter:ericards:klasse_8:29871830" text:style-name="Internet_20_link" text:visited-style-name="Visited_20_Internet_20_Link">29871830</text:a><text:line-break/>
<text:a xlink:type="simple" xlink:href="https://wiki.einsatzleiterwiki.de/doku.php?id=gefaehrliche_stoffe_gueter:ericards:klasse_8:30281887" text:style-name="Internet_20_link" text:visited-style-name="Visited_20_Internet_20_Link">30281887</text:a><text:line-break/>
<text:a xlink:type="simple" xlink:href="https://wiki.einsatzleiterwiki.de/doku.php?id=gefaehrliche_stoffe_gueter:ericards:klasse_8:30551893" text:style-name="Internet_20_link" text:visited-style-name="Visited_20_Internet_20_Link">30551893</text:a><text:line-break/>
<text:a xlink:type="simple" xlink:href="https://wiki.einsatzleiterwiki.de/doku.php?id=gefaehrliche_stoffe_gueter:ericards:klasse_8:30661898" text:style-name="Internet_20_link" text:visited-style-name="Visited_20_Internet_20_Link">30661898</text:a><text:line-break/>
<text:a xlink:type="simple" xlink:href="https://wiki.einsatzleiterwiki.de/doku.php?id=gefaehrliche_stoffe_gueter:ericards:klasse_8:30841909" text:style-name="Internet_20_link" text:visited-style-name="Visited_20_Internet_20_Link">30841909</text:a><text:line-break/>
<text:a xlink:type="simple" xlink:href="https://wiki.einsatzleiterwiki.de/doku.php?id=gefaehrliche_stoffe_gueter:ericards:klasse_8:30841910" text:style-name="Internet_20_link" text:visited-style-name="Visited_20_Internet_20_Link">30841910</text:a><text:line-break/>
<text:a xlink:type="simple" xlink:href="https://wiki.einsatzleiterwiki.de/doku.php?id=gefaehrliche_stoffe_gueter:ericards:klasse_8:30931918" text:style-name="Internet_20_link" text:visited-style-name="Visited_20_Internet_20_Link">30931918</text:a><text:line-break/>
<text:a xlink:type="simple" xlink:href="https://wiki.einsatzleiterwiki.de/doku.php?id=gefaehrliche_stoffe_gueter:ericards:klasse_8:30931919" text:style-name="Internet_20_link" text:visited-style-name="Visited_20_Internet_20_Link">30931919</text:a><text:line-break/>
<text:a xlink:type="simple" xlink:href="https://wiki.einsatzleiterwiki.de/doku.php?id=gefaehrliche_stoffe_gueter:ericards:klasse_8:30941920" text:style-name="Internet_20_link" text:visited-style-name="Visited_20_Internet_20_Link">30941920</text:a><text:line-break/>
<text:a xlink:type="simple" xlink:href="https://wiki.einsatzleiterwiki.de/doku.php?id=gefaehrliche_stoffe_gueter:ericards:klasse_8:30951921" text:style-name="Internet_20_link" text:visited-style-name="Visited_20_Internet_20_Link">30951921</text:a><text:line-break/>
<text:a xlink:type="simple" xlink:href="https://wiki.einsatzleiterwiki.de/doku.php?id=gefaehrliche_stoffe_gueter:ericards:klasse_8:30951929" text:style-name="Internet_20_link" text:visited-style-name="Visited_20_Internet_20_Link">30951929</text:a><text:line-break/>
<text:a xlink:type="simple" xlink:href="https://wiki.einsatzleiterwiki.de/doku.php?id=gefaehrliche_stoffe_gueter:ericards:klasse_8:30961922" text:style-name="Internet_20_link" text:visited-style-name="Visited_20_Internet_20_Link">30961922</text:a><text:line-break/>
<text:a xlink:type="simple" xlink:href="https://wiki.einsatzleiterwiki.de/doku.php?id=gefaehrliche_stoffe_gueter:ericards:klasse_8:31451950" text:style-name="Internet_20_link" text:visited-style-name="Visited_20_Internet_20_Link">31451950</text:a><text:line-break/>
<text:a xlink:type="simple" xlink:href="https://wiki.einsatzleiterwiki.de/doku.php?id=gefaehrliche_stoffe_gueter:ericards:klasse_8:31451951" text:style-name="Internet_20_link" text:visited-style-name="Visited_20_Internet_20_Link">31451951</text:a><text:line-break/>
<text:a xlink:type="simple" xlink:href="https://wiki.einsatzleiterwiki.de/doku.php?id=gefaehrliche_stoffe_gueter:ericards:klasse_8:31471954" text:style-name="Internet_20_link" text:visited-style-name="Visited_20_Internet_20_Link">31471954</text:a><text:line-break/>
<text:a xlink:type="simple" xlink:href="https://wiki.einsatzleiterwiki.de/doku.php?id=gefaehrliche_stoffe_gueter:ericards:klasse_8:31471955" text:style-name="Internet_20_link" text:visited-style-name="Visited_20_Internet_20_Link">31471955</text:a><text:line-break/>
<text:a xlink:type="simple" xlink:href="https://wiki.einsatzleiterwiki.de/doku.php?id=gefaehrliche_stoffe_gueter:ericards:klasse_8:32442014" text:style-name="Internet_20_link" text:visited-style-name="Visited_20_Internet_20_Link">32442014</text:a><text:line-break/>
<text:a xlink:type="simple" xlink:href="https://wiki.einsatzleiterwiki.de/doku.php?id=gefaehrliche_stoffe_gueter:ericards:klasse_8:32532022" text:style-name="Internet_20_link" text:visited-style-name="Visited_20_Internet_20_Link">32532022</text:a><text:line-break/>
<text:a xlink:type="simple" xlink:href="https://wiki.einsatzleiterwiki.de/doku.php?id=gefaehrliche_stoffe_gueter:ericards:klasse_8:32592027" text:style-name="Internet_20_link" text:visited-style-name="Visited_20_Internet_20_Link">32592027</text:a><text:line-break/>
<text:a xlink:type="simple" xlink:href="https://wiki.einsatzleiterwiki.de/doku.php?id=gefaehrliche_stoffe_gueter:ericards:klasse_8:32592028" text:style-name="Internet_20_link" text:visited-style-name="Visited_20_Internet_20_Link">32592028</text:a><text:line-break/>
<text:a xlink:type="simple" xlink:href="https://wiki.einsatzleiterwiki.de/doku.php?id=gefaehrliche_stoffe_gueter:ericards:klasse_8:32602029" text:style-name="Internet_20_link" text:visited-style-name="Visited_20_Internet_20_Link">32602029</text:a><text:line-break/>
<text:a xlink:type="simple" xlink:href="https://wiki.einsatzleiterwiki.de/doku.php?id=gefaehrliche_stoffe_gueter:ericards:klasse_8:32602030" text:style-name="Internet_20_link" text:visited-style-name="Visited_20_Internet_20_Link">32602030</text:a><text:line-break/>
<text:a xlink:type="simple" xlink:href="https://wiki.einsatzleiterwiki.de/doku.php?id=gefaehrliche_stoffe_gueter:ericards:klasse_8:32612031" text:style-name="Internet_20_link" text:visited-style-name="Visited_20_Internet_20_Link">32612031</text:a><text:line-break/>
<text:a xlink:type="simple" xlink:href="https://wiki.einsatzleiterwiki.de/doku.php?id=gefaehrliche_stoffe_gueter:ericards:klasse_8:32612032" text:style-name="Internet_20_link" text:visited-style-name="Visited_20_Internet_20_Link">32612032</text:a><text:line-break/>
<text:a xlink:type="simple" xlink:href="https://wiki.einsatzleiterwiki.de/doku.php?id=gefaehrliche_stoffe_gueter:ericards:klasse_8:32622033" text:style-name="Internet_20_link" text:visited-style-name="Visited_20_Internet_20_Link">32622033</text:a><text:line-break/>
<text:a xlink:type="simple" xlink:href="https://wiki.einsatzleiterwiki.de/doku.php?id=gefaehrliche_stoffe_gueter:ericards:klasse_8:32622034" text:style-name="Internet_20_link" text:visited-style-name="Visited_20_Internet_20_Link">32622034</text:a><text:line-break/>
<text:a xlink:type="simple" xlink:href="https://wiki.einsatzleiterwiki.de/doku.php?id=gefaehrliche_stoffe_gueter:ericards:klasse_8:32632035" text:style-name="Internet_20_link" text:visited-style-name="Visited_20_Internet_20_Link">32632035</text:a><text:line-break/>
<text:a xlink:type="simple" xlink:href="https://wiki.einsatzleiterwiki.de/doku.php?id=gefaehrliche_stoffe_gueter:ericards:klasse_8:32632036" text:style-name="Internet_20_link" text:visited-style-name="Visited_20_Internet_20_Link">32632036</text:a><text:line-break/>
<text:a xlink:type="simple" xlink:href="https://wiki.einsatzleiterwiki.de/doku.php?id=gefaehrliche_stoffe_gueter:ericards:klasse_8:32642037" text:style-name="Internet_20_link" text:visited-style-name="Visited_20_Internet_20_Link">32642037</text:a><text:line-break/>
<text:a xlink:type="simple" xlink:href="https://wiki.einsatzleiterwiki.de/doku.php?id=gefaehrliche_stoffe_gueter:ericards:klasse_8:32642038" text:style-name="Internet_20_link" text:visited-style-name="Visited_20_Internet_20_Link">32642038</text:a><text:line-break/>
<text:a xlink:type="simple" xlink:href="https://wiki.einsatzleiterwiki.de/doku.php?id=gefaehrliche_stoffe_gueter:ericards:klasse_8:32652039" text:style-name="Internet_20_link" text:visited-style-name="Visited_20_Internet_20_Link">32652039</text:a><text:line-break/>
<text:a xlink:type="simple" xlink:href="https://wiki.einsatzleiterwiki.de/doku.php?id=gefaehrliche_stoffe_gueter:ericards:klasse_8:32652040" text:style-name="Internet_20_link" text:visited-style-name="Visited_20_Internet_20_Link">32652040</text:a><text:line-break/>
<text:a xlink:type="simple" xlink:href="https://wiki.einsatzleiterwiki.de/doku.php?id=gefaehrliche_stoffe_gueter:ericards:klasse_8:32662041" text:style-name="Internet_20_link" text:visited-style-name="Visited_20_Internet_20_Link">32662041</text:a><text:line-break/>
<text:a xlink:type="simple" xlink:href="https://wiki.einsatzleiterwiki.de/doku.php?id=gefaehrliche_stoffe_gueter:ericards:klasse_8:32662042" text:style-name="Internet_20_link" text:visited-style-name="Visited_20_Internet_20_Link">32662042</text:a><text:line-break/>
<text:a xlink:type="simple" xlink:href="https://wiki.einsatzleiterwiki.de/doku.php?id=gefaehrliche_stoffe_gueter:ericards:klasse_8:32672043" text:style-name="Internet_20_link" text:visited-style-name="Visited_20_Internet_20_Link">32672043</text:a><text:line-break/>
<text:a xlink:type="simple" xlink:href="https://wiki.einsatzleiterwiki.de/doku.php?id=gefaehrliche_stoffe_gueter:ericards:klasse_8:32672044" text:style-name="Internet_20_link" text:visited-style-name="Visited_20_Internet_20_Link">32672044</text:a><text:line-break/>
<text:a xlink:type="simple" xlink:href="https://wiki.einsatzleiterwiki.de/doku.php?id=gefaehrliche_stoffe_gueter:ericards:klasse_8:33012091" text:style-name="Internet_20_link" text:visited-style-name="Visited_20_Internet_20_Link">33012091</text:a><text:line-break/>
<text:a xlink:type="simple" xlink:href="https://wiki.einsatzleiterwiki.de/doku.php?id=gefaehrliche_stoffe_gueter:ericards:klasse_8:33012092" text:style-name="Internet_20_link" text:visited-style-name="Visited_20_Internet_20_Link">33012092</text:a><text:line-break/>
<text:a xlink:type="simple" xlink:href="https://wiki.einsatzleiterwiki.de/doku.php?id=gefaehrliche_stoffe_gueter:ericards:klasse_8:33202107" text:style-name="Internet_20_link" text:visited-style-name="Visited_20_Internet_20_Link">33202107</text:a><text:line-break/>
<text:a xlink:type="simple" xlink:href="https://wiki.einsatzleiterwiki.de/doku.php?id=gefaehrliche_stoffe_gueter:ericards:klasse_8:34122201" text:style-name="Internet_20_link" text:visited-style-name="Visited_20_Internet_20_Link">34122201</text:a><text:line-break/>
<text:a xlink:type="simple" xlink:href="https://wiki.einsatzleiterwiki.de/doku.php?id=gefaehrliche_stoffe_gueter:ericards:klasse_8:34122202" text:style-name="Internet_20_link" text:visited-style-name="Visited_20_Internet_20_Link">34122202</text:a><text:line-break/>
<text:a xlink:type="simple" xlink:href="https://wiki.einsatzleiterwiki.de/doku.php?id=gefaehrliche_stoffe_gueter:ericards:klasse_8:34192197" text:style-name="Internet_20_link" text:visited-style-name="Visited_20_Internet_20_Link">34192197</text:a><text:line-break/>
<text:a xlink:type="simple" xlink:href="https://wiki.einsatzleiterwiki.de/doku.php?id=gefaehrliche_stoffe_gueter:ericards:klasse_8:34202198" text:style-name="Internet_20_link" text:visited-style-name="Visited_20_Internet_20_Link">34202198</text:a><text:line-break/>
<text:a xlink:type="simple" xlink:href="https://wiki.einsatzleiterwiki.de/doku.php?id=gefaehrliche_stoffe_gueter:ericards:klasse_8:34212199" text:style-name="Internet_20_link" text:visited-style-name="Visited_20_Internet_20_Link">34212199</text:a><text:line-break/>
<text:a xlink:type="simple" xlink:href="https://wiki.einsatzleiterwiki.de/doku.php?id=gefaehrliche_stoffe_gueter:ericards:klasse_8:34232201" text:style-name="Internet_20_link" text:visited-style-name="Visited_20_Internet_20_Link">34232201</text:a><text:line-break/>
<text:a xlink:type="simple" xlink:href="https://wiki.einsatzleiterwiki.de/doku.php?id=gefaehrliche_stoffe_gueter:ericards:klasse_8:34252203" text:style-name="Internet_20_link" text:visited-style-name="Visited_20_Internet_20_Link">34252203</text:a><text:line-break/>
<text:a xlink:type="simple" xlink:href="https://wiki.einsatzleiterwiki.de/doku.php?id=gefaehrliche_stoffe_gueter:ericards:klasse_8:34532234" text:style-name="Internet_20_link" text:visited-style-name="Visited_20_Internet_20_Link">34532234</text:a><text:line-break/>
<text:a xlink:type="simple" xlink:href="https://wiki.einsatzleiterwiki.de/doku.php?id=gefaehrliche_stoffe_gueter:ericards:klasse_8:34562237" text:style-name="Internet_20_link" text:visited-style-name="Visited_20_Internet_20_Link">34562237</text:a><text:line-break/>
<text:a xlink:type="simple" xlink:href="https://wiki.einsatzleiterwiki.de/doku.php?id=gefaehrliche_stoffe_gueter:ericards:klasse_8:34632259" text:style-name="Internet_20_link" text:visited-style-name="Visited_20_Internet_20_Link">34632259</text:a><text:line-break/>
<text:a xlink:type="simple" xlink:href="https://wiki.einsatzleiterwiki.de/doku.php?id=gefaehrliche_stoffe_gueter:ericards:klasse_8:34702270" text:style-name="Internet_20_link" text:visited-style-name="Visited_20_Internet_20_Link">34702270</text:a><text:line-break/>
<text:a xlink:type="simple" xlink:href="https://wiki.einsatzleiterwiki.de/doku.php?id=gefaehrliche_stoffe_gueter:ericards:klasse_8:34712271" text:style-name="Internet_20_link" text:visited-style-name="Visited_20_Internet_20_Link">34712271</text:a><text:line-break/>
<text:a xlink:type="simple" xlink:href="https://wiki.einsatzleiterwiki.de/doku.php?id=gefaehrliche_stoffe_gueter:ericards:klasse_8:34722272" text:style-name="Internet_20_link" text:visited-style-name="Visited_20_Internet_20_Link">34722272</text:a><text:line-break/>
<text:a xlink:type="simple" xlink:href="https://wiki.einsatzleiterwiki.de/doku.php?id=gefaehrliche_stoffe_gueter:ericards:klasse_8:34842269" text:style-name="Internet_20_link" text:visited-style-name="Visited_20_Internet_20_Link">34842269</text:a><text:line-break/>
<text:a xlink:type="simple" xlink:href="https://wiki.einsatzleiterwiki.de/doku.php?id=gefaehrliche_stoffe_gueter:ericards:klasse_8:34952281" text:style-name="Internet_20_link" text:visited-style-name="Visited_20_Internet_20_Link">34952281</text:a><text:line-break/>
<text:a xlink:type="simple" xlink:href="https://wiki.einsatzleiterwiki.de/doku.php?id=gefaehrliche_stoffe_gueter:ericards:klasse_8:34982280" text:style-name="Internet_20_link" text:visited-style-name="Visited_20_Internet_20_Link">34982280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start</dc:title>
  </office:meta>
</office:document-meta>
</file>