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22272"/><text:bookmark-start text:name="__RefHeading___crotonsaeure_fluessig_-_un_3472_-_gefahrnr._80_-_ericard-nr._8-06_-_un3472_1"/><text:bookmark-start text:name="crotonsaeure_fluessig_-_un_3472_-_gefahrnr._80_-_ericard-nr._8-06_-_un3472"/>CROTONSÄURE, FLÜSSIG - UN 3472 - Gefahrnr. 80 - ERICard-Nr. 8-06 - UN3472<text:bookmark-end text:name="__RefHeading___crotonsaeure_fluessig_-_un_3472_-_gefahrnr._80_-_ericard-nr._8-06_-_un3472_1"/><text:bookmark-end text:name="crotonsaeure_fluessig_-_un_3472_-_gefahrnr._80_-_ericard-nr._8-06_-_un3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722272" text:style-name="Internet_20_link" text:visited-style-name="Visited_20_Internet_20_Link">https://www.ericards.net/psp/ericards.psp_ericard?lang=3&amp;subkey=347222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9::12:07</meta:creation-date>
    <dc:creator>Generated</dc:creator>
    <dc:date>2026-05-07T09::12:07</dc:date>
    <dc:language>en-US</dc:language>
    <meta:editing-cycles>1</meta:editing-cycles>
    <meta:editing-duration>PT0S</meta:editing-duration>
    <dc:title>cbrn:ericards:klasse_8:34722272</dc:title>
  </office:meta>
</office:document-meta>
</file>